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4 appartementen, het kappen van bomen en het aanleggen van inritten, Sectie D perceelnrs. 4538, 4540 en 4477 (Aldenhofpark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24 appartementen, het kappen van bomen en het aanleggen van inritten, Sectie D perceelnrs. 4538, 4540 en 4477 Aldenhofstraat/ Wilhelminastraat (Aldenhofpark) Hoensbroek (datum besluit 19-10-2020</text:span>
            <text:span text:style-name="nadrukvet"/>
            <text:span text:style-name="nadrukvet">, dossiernummer </text:span>
            <text:span text:style-name="nadrukvet">12290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93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88.687 326191.142</meta:user-defined>
    <meta:user-defined meta:name="DC.title">Gemeente Heerlen - kennisgeving verlenging beslistermijn: het bouwen van 24 appartementen, het kappen van bomen en het aanleggen van inritten, Sectie D perceelnrs. 4538, 4540 en 4477 (Aldenhofpark) Hoensbroek</meta:user-defined>
    <meta:user-defined meta:name="OVERHEID.PostcodeHuisnummer/OVERHEIDop.postcodeHuisnummer">6431KA 41</meta:user-defined>
    <meta:user-defined meta:name="OVERHEIDop.straatnaam">Aldenhofstraat</meta:user-defined>
    <meta:user-defined meta:name="OVERHEIDop.woonplaats">Hoensbro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36</meta:user-defined>
    <meta:user-defined meta:name="OVERHEIDop.GmbID/DC.identifier">gmb-2020-274936</meta:user-defined>
    <meta:user-defined meta:name="OVERHEIDop.versieInformatie"/>
  </office:meta>
</office:document-meta>
</file>