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487 in Lisse, Kenmerk Z-20-146438, het realiseren van extra appartementen, 2 op de begane grond en 2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besloten om de beslistermijn voor de aanvraag met zaaknummer 2020-0797 voor een omgevingsvergunning op locatie Heereweg 48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492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2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2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53 472055</meta:user-defined>
    <meta:user-defined meta:name="OVERHEID.EPSG28992/DC.spatial">96556.1 472054.31</meta:user-defined>
    <meta:user-defined meta:name="DC.title">Verlengen beslistermijn omgevingsvergunning, Heereweg 487 in Lisse, Kenmerk Z-20-146438, het realiseren van extra appartementen, 2 op de begane grond en 2 op eerste verdieping</meta:user-defined>
    <meta:user-defined meta:name="OVERHEID.PostcodeHuisnummer/OVERHEIDop.postcodeHuisnummer">2161DD 487</meta:user-defined>
    <meta:user-defined meta:name="OVERHEID.PostcodeHuisnummer/OVERHEIDop.postcodeHuisnummer">2161DD 487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4924</meta:user-defined>
    <meta:user-defined meta:name="OVERHEIDop.GmbID/DC.identifier">gmb-2020-274924</meta:user-defined>
    <meta:user-defined meta:name="OVERHEIDop.versieInformatie"/>
  </office:meta>
</office:document-meta>
</file>