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Zeeanemoon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Zeeanemoonweg 8.</text:span>
          </text:p>
            <text:p text:style-name="common-al">Datum indiening: 20-10-2020</text:p>
            <text:p text:style-name="common-al">Zaakomschrijving: het realiseren van twee appartementen boven winkel</text:p>
            <text:p text:style-name="common-al">Zaaknummer: 3530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92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3027</meta:user-defined>
    <meta:user-defined meta:name="DCTERMS.abstract">het   realiseren  van  twee  appartementen boven winkel</meta:user-defined>
    <dc:language>nl</dc:language>
    <meta:user-defined meta:name="OVERHEID.EPSG28992/DC.spatial">43365.661 417214.76</meta:user-defined>
    <meta:user-defined meta:name="DC.title">Aanvraag Omgevingsvergunning, Renesse, Zeeanemoonweg 8</meta:user-defined>
    <meta:user-defined meta:name="OVERHEID.PostcodeHuisnummer/OVERHEIDop.postcodeHuisnummer">4325BZ 8</meta:user-defined>
    <meta:user-defined meta:name="OVERHEIDop.straatnaam">Zeeanemoonweg</meta:user-defined>
    <meta:user-defined meta:name="OVERHEIDop.woonplaats">Reness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22</meta:user-defined>
    <meta:user-defined meta:name="OVERHEIDop.GmbID/DC.identifier">gmb-2020-274922</meta:user-defined>
    <meta:user-defined meta:name="OVERHEIDop.versieInformatie"/>
  </office:meta>
</office:document-meta>
</file>