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. Bergkwartier/Bosgebied - aanvraag omgevingsvergunning - realiseren van een bijgebouw op het achtererf - Heinsiuslaan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. Bergkwartier/Bosgebied, Omgevingsvergunning, Ontvangen aanvragen, Heinsiuslaan 43, realiseren van een bijgebouw op het achtererf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57</meta:user-defined>
    <dc:language>nl</dc:language>
    <meta:user-defined meta:name="OVERHEID.EPSG28992/DC.spatial">153841.69 462562.48</meta:user-defined>
    <meta:user-defined meta:name="DC.title">Gemeente Amersfoort, . Bergkwartier/Bosgebied - aanvraag omgevingsvergunning - realiseren van een bijgebouw op het achtererf - Heinsiuslaan 43, Amersfoort</meta:user-defined>
    <meta:user-defined meta:name="OVERHEID.PostcodeHuisnummer/OVERHEIDop.postcodeHuisnummer">3818JG 43</meta:user-defined>
    <meta:user-defined meta:name="OVERHEIDop.straatnaam">Heinsiuslaan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17</meta:user-defined>
    <meta:user-defined meta:name="OVERHEIDop.GmbID/DC.identifier">gmb-2020-274917</meta:user-defined>
    <meta:user-defined meta:name="OVERHEIDop.versieInformatie"/>
  </office:meta>
</office:document-meta>
</file>