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Sonjé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Sonjéstraat 25, 3021TV, herstellen van de fundering (aanvraagdatum 13-10-2020, dossiernummer OMV.20.10.002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91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1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1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72.99 436999.2</meta:user-defined>
    <meta:user-defined meta:name="DC.title">Aangevraagde omgevingsvergunning Jan Sonjéstraat 25</meta:user-defined>
    <meta:user-defined meta:name="OVERHEID.PostcodeHuisnummer/OVERHEIDop.postcodeHuisnummer">3021TV 25</meta:user-defined>
    <meta:user-defined meta:name="OVERHEIDop.straatnaam">Jan Sonjéstraat</meta:user-defined>
    <meta:user-defined meta:name="OVERHEIDop.woonplaats">Rot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10</meta:user-defined>
    <meta:user-defined meta:name="OVERHEIDop.GmbID/DC.identifier">gmb-2020-274910</meta:user-defined>
    <meta:user-defined meta:name="OVERHEIDop.versieInformatie"/>
  </office:meta>
</office:document-meta>
</file>