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wijzigen van het brandveilig gebruik van het gebouw - Barchman Wuytierslaan 198 D-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98 D-T, wijzigen van het brandveilig gebruik van het gebouw, Rechtsmiddel: Geen. Ter informatie.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90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0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0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37</meta:user-defined>
    <dc:language>nl</dc:language>
    <meta:user-defined meta:name="OVERHEID.EPSG28992/DC.spatial">152477.747 462028.134</meta:user-defined>
    <meta:user-defined meta:name="DC.title">Gemeente Amersfoort, Bergkwartier/Bosgebied - aanvraag omgevingsvergunning - wijzigen van het brandveilig gebruik van het gebouw - Barchman Wuytierslaan 198 D-T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909</meta:user-defined>
    <meta:user-defined meta:name="OVERHEIDop.GmbID/DC.identifier">gmb-2020-274909</meta:user-defined>
    <meta:user-defined meta:name="OVERHEIDop.versieInformatie"/>
  </office:meta>
</office:document-meta>
</file>