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culturele evenementen (Subsidiebeleidsregel ‘Culturele evenement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dat:</text:p>
            <text:list text:style-name="id1-3-2-1-1-4">
              <text:list-item text:style-override="id1-3-2-1-1-4-1">
                <text:number>-</text:number>
                <text:p text:style-name="al">de inwoners van Noorwijk plezier beleven en actief participeren, als kunstbeoefenaar of</text:p>
              </text:list-item>
              <text:list-item text:style-override="id1-3-2-1-1-4-2">
                <text:number>-</text:number>
                <text:p text:style-name="al">vrijwilliger, aan culturele evenementen;</text:p>
              </text:list-item>
              <text:list-item text:style-override="id1-3-2-1-1-4-3">
                <text:number>-</text:number>
                <text:p text:style-name="al">de inwoners van Noordwijk plezier beleven aan het bezoeken van culturele evenementen;</text:p>
              </text:list-item>
              <text:list-item text:style-override="id1-3-2-1-1-4-4">
                <text:number>-</text:number>
                <text:p text:style-name="al">cultuur voor de inwoners van Noordwijk toegankelijk blijft;</text:p>
              </text:list-item>
              <text:list-item text:style-override="id1-3-2-1-1-4-5">
                <text:number>-</text:number>
                <text:p text:style-name="al">een actieve cultuurbeleving bijdraagt aan de levendigheid, de sociale samenhang, de toeristische attractiewaarde, de economische impulsen en aan het positieve imago van de gemeente Noordwijk.</text:p>
              </text:list-item>
            </text:list>
            <text:p text:style-name="al">gelet op:</text:p>
            <text:list text:style-name="id1-3-2-1-1-6">
              <text:list-item text:style-override="id1-3-2-1-1-6-1">
                <text:number>-</text:number>
                <text:p text:style-name="al">de Algemene subsidieverordening gemeente Noordwijk 2021,</text:p>
              </text:list-item>
              <text:list-item text:style-override="id1-3-2-1-1-6-2">
                <text:number>-</text:number>
                <text:p text:style-name="al">nota Sterren voor cultuur; Bouwstenen cultuurbeleid 2018- 2021,</text:p>
              </text:list-item>
              <text:list-item text:style-override="id1-3-2-1-1-6-3">
                <text:number>-</text:number>
                <text:p text:style-name="al">het in de nota opgenomen uitvoeringsprogramma; ‘Cultuurbeleving in de buitenruimte’,</text:p>
              </text:list-item>
              <text:list-item text:style-override="id1-3-2-1-1-6-4">
                <text:number>-</text:number>
                <text:p text:style-name="al">artikel 4:81 Algemene wet bestuursrecht;</text:p>
              </text:list-item>
            </text:list>
            <text:p text:style-name="al">besluit vast te stellen: De subsidiebeleidsregel ‘Culturele evenementen gemeente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 </text:p>
              </text:list-item>
              <text:list-item text:style-override="id1-3-2-2-1-3-2">
                <text:number>b.</text:number>
                <text:p text:style-name="al">Awb: Algemene wet bestuursrecht; </text:p>
              </text:list-item>
              <text:list-item text:style-override="id1-3-2-2-1-3-3">
                <text:number>c.</text:number>
                <text:p text:style-name="al">College: college van burgemeester en wethouders van de gemeente Noordwijk; </text:p>
              </text:list-item>
              <text:list-item text:style-override="id1-3-2-2-1-3-4">
                <text:number>d.</text:number>
                <text:p text:style-name="al">Cultureel evenement: een voor het publiek toegankelijke culturele gebeurtenis of -vertoning in de gemeente Noordwijk; </text:p>
              </text:list-item>
              <text:list-item text:style-override="id1-3-2-2-1-3-5">
                <text:number>e.</text:number>
                <text:p text:style-name="al">Subsidieplafond: het bedrag dat gedurende een jaar beschikbaar is voor de verstrekking van subsidies krachtens deze subsidiebeleidsregel.” (De cursieve tekst is onze invulling van de in art. 4:22 Awb gehanteerde begrippen</text:p>
              </text:list-item>
              <text:list-item text:style-override="id1-3-2-2-1-3-6">
                <text:number>f.</text:number>
                <text:p text:style-name="al">Subsidiejaar: het betreffende jaar waarvoor subsidie wordt aangevraagd; </text:p>
              </text:list-item>
              <text:list-item text:style-override="id1-3-2-2-1-3-7">
                <text:number>g.</text:number>
                <text:p text:style-name="al">Incidentele subsidie: subsidie voor bijzondere<text:note text:id="noot_id1-3-2-2-1-3-7-2-1" text:note-class="footnote"><text:note-citation text:label=" 1 "> 1 </text:note-citation><text:note-body><text:p text:style-name="noot.al">ook eenmalige.</text:p></text:note-body></text:note> projecten of activiteiten die niet behoren tot de reguliere bezigheden van de aanvrager en waarvoor het college slechts voor een van tevoren bepaalde tijd van maximaal drie jaar subsidie wil verstrekken; </text:p>
              </text:list-item>
              <text:list-item text:style-override="id1-3-2-2-1-3-8">
                <text:number>h.</text:number>
                <text:p text:style-name="al">Structurele subsidie: subsidie die voor één of meerdere opeenvolgende periodes van elk maximaal 4 kalenderjaren aan een instelling wordt verstrekt.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lgemene Subsidieverordening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p text:style-name="al">Het doel van de subsidie is: </text:p>
            <text:list text:style-name="id1-3-2-2-3-3">
              <text:list-item text:style-override="id1-3-2-2-3-3-1">
                <text:number>a.</text:number>
                <text:p text:style-name="al">cultuurparticipatie van inwoners, bezoekers en toeristen te stimuleren en hiermee een bijdrage te leveren aan de levendigheid, de sociale samenhang, de economische impulsen en aan het positieve imago van de gemeente Noordwijk,</text:p>
              </text:list-item>
              <text:list-item text:style-override="id1-3-2-2-3-3-2">
                <text:number>b.</text:number>
                <text:p text:style-name="al">een bijdrage te leveren aan het realiseren van de in de nota ‘Sterren voor cultuur; Bouwstenen cultuurbeleid 2018- 2021’, en in de nota opgenomen uitvoeringsprogramma ‘Cultuurbeleving in de buitenruimte’ opgenomen kaders,</text:p>
              </text:list-item>
              <text:list-item text:style-override="id1-3-2-2-3-3-3">
                <text:number>c.</text:number>
                <text:p text:style-name="al">een bijdrage te leveren aan het realiseren van een kwalitatief hoogwaardig en breed toegankelijk aanbod van culturele evenementen in de gemeente Noordwijk.</text:p>
              </text:list-item>
            </text:list>
          </text:section>
          <text:section text:name="artikel_id1-3-2-2-4" text:style-name="artikel">
            <text:p text:style-name="artikel_kop_titel"><text:span text:style-name="artikel_kop_label">Artikel</text:span> <text:span text:style-name="artikel_kop_nr">4</text:span> Wie komt voor subsidie in aanmerking? </text:p>
            <text:list text:style-name="id1-3-2-2-4-2">
              <text:list-item text:style-override="id1-3-2-2-4-2">
                <text:number>1.</text:number>
                <text:p text:style-name="al">Een organisatie die de programma’s samenstelt voor een reeks voorstellingen, concerten of een festival, kan een subsidie aanvragen en/of </text:p>
              </text:list-item>
              <text:list-item text:style-override="id1-3-2-2-4-3">
                <text:number>2.</text:number>
                <text:p text:style-name="al">Een organisatie die voornamelijk gericht is op het ontwikkelen, uitvoeren of hernemen van voorstellingen en/of concerten kan een subsidie aanvragen. </text:p>
              </text:list-item>
              <text:list-item text:style-override="id1-3-2-2-4-4">
                <text:number>3.</text:number>
                <text:p text:style-name="al">Organisaties met andere statutaire doelen (bijvoorbeeld amateurkunst of welzijn), komen niet in aanmerk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tructurele subsidie komen in aanmerking alle subsidiabele kosten voor: </text:p>
                <text:list text:style-name="id1-3-2-2-5-2-3">
                  <text:list-item text:style-override="id1-3-2-2-5-2-3-1">
                    <text:number>a.</text:number>
                    <text:p text:style-name="al">het programmeren van voorstellingen, concerten of festivals en/of </text:p>
                  </text:list-item>
                  <text:list-item text:style-override="id1-3-2-2-5-2-3-2">
                    <text:number>b.</text:number>
                    <text:p text:style-name="al">het produceren (ontwikkelen, uitvoeren of hernemen) van voorstellingen en concerten </text:p>
                  </text:list-item>
                </text:list>
              </text:list-item>
              <text:list-item text:style-override="id1-3-2-2-5-3">
                <text:number>2.</text:number>
                <text:p text:style-name="al">Voor incidentele subsidie komen in aanmerking alle subsidiabele kosten voor: </text:p>
                <text:list text:style-name="id1-3-2-2-5-3-3">
                  <text:list-item text:style-override="id1-3-2-2-5-3-3-1">
                    <text:number>a.</text:number>
                    <text:p text:style-name="al">het programmeren van voorstellingen, concerten of festivals op pleinen in de gemeente Noordwijk (pleinprogrammering) passend bij het karakter van de dorpskern. </text:p>
                  </text:list-item>
                </text:list>
              </text:list-item>
              <text:list-item text:style-override="id1-3-2-2-5-4">
                <text:number>3.</text:number>
                <text:p text:style-name="al">De volgende activiteiten komen niet voor subsidie in aanmerking: </text:p>
                <text:list text:style-name="id1-3-2-2-5-4-3">
                  <text:list-item text:style-override="id1-3-2-2-5-4-3-1">
                    <text:number>a.</text:number>
                    <text:p text:style-name="al">alle activiteiten die kunnen vallen onder een andere subsidiebeleidsregel; </text:p>
                  </text:list-item>
                  <text:list-item text:style-override="id1-3-2-2-5-4-3-2">
                    <text:number>b.</text:number>
                    <text:p text:style-name="al">activiteiten van amateurverenigingen, welke onder de regeling ‘Amateurkunst gemeente Noordwijk’ vallen; </text:p>
                  </text:list-item>
                  <text:list-item text:style-override="id1-3-2-2-5-4-3-3">
                    <text:number>c.</text:number>
                    <text:p text:style-name="al">activiteiten van erfgoedinstellingen, die onder de regeling “Het verhaal van Noordwijk” vallen; </text:p>
                  </text:list-item>
                  <text:list-item text:style-override="id1-3-2-2-5-4-3-4">
                    <text:number>d.</text:number>
                    <text:p text:style-name="al">activiteiten van muziekverenigingen, die onder de ‘Subsidiebeleidsregels muziekverenigingen’ vallen; </text:p>
                  </text:list-item>
                  <text:list-item text:style-override="id1-3-2-2-5-4-3-5">
                    <text:number>e.</text:number>
                    <text:p text:style-name="al">de in de gemeentebegroting opgenomen reguliere culturele activiteiten van de culturele basisinstellingen, zoals De Muze, Bibliotheek Bollenstreek en muziekschool Music Blvd; </text:p>
                  </text:list-item>
                  <text:list-item text:style-override="id1-3-2-2-5-4-3-6">
                    <text:number>f.</text:number>
                    <text:p text:style-name="al">activiteiten van toeristische evenementenorganisaties, die onder de Subsidiebeleidsregel toeristische evenementen gemeente Noordwijk 2021 vallen; </text:p>
                  </text:list-item>
                  <text:list-item text:style-override="id1-3-2-2-5-4-3-7">
                    <text:number>g.</text:number>
                    <text:p text:style-name="al">activiteiten die het karakter hebben van een herdenking, feest of receptie, zoals bijvoorbeeld: de opening van een expositie, een dorpsfeest of feest ter gelegenheid van een jubileum; </text:p>
                  </text:list-item>
                  <text:list-item text:style-override="id1-3-2-2-5-4-3-8">
                    <text:number>h.</text:number>
                    <text:p text:style-name="al">volksfeesten, zoals: Sinterklaasintochten, Carnaval, Oranjefeesten, Kermis; </text:p>
                  </text:list-item>
                  <text:list-item text:style-override="id1-3-2-2-5-4-3-9">
                    <text:number>i.</text:number>
                    <text:p text:style-name="al">kosten van consumpties; </text:p>
                  </text:list-item>
                  <text:list-item text:style-override="id1-3-2-2-5-4-3-10">
                    <text:number>j.</text:number>
                    <text:p text:style-name="al">investeringskosten (bijvoorbeeld aanschaf van instrumenten, uniformen, huisvesting en opslag); </text:p>
                  </text:list-item>
                  <text:list-item text:style-override="id1-3-2-2-5-4-3-11">
                    <text:number>k.</text:number>
                    <text:p text:style-name="al">programmering in De Muze; </text:p>
                  </text:list-item>
                  <text:list-item text:style-override="id1-3-2-2-5-4-3-12">
                    <text:number>l.</text:number>
                    <text:p text:style-name="al">programmering in/bij commerciële locaties<text:note text:id="noot_id1-3-2-2-5-4-3-12-2-1" text:note-class="footnote"><text:note-citation text:label="2 ">2 </text:note-citation><text:note-body><text:p text:style-name="noot.al">Dus (in principe) geen programmering in/bij een restaurant of strandtent. Wel programmering op een plein, museum of kerk.</text:p></text:note-body></text:note> ;</text:p>
                  </text:list-item>
                  <text:list-item text:style-override="id1-3-2-2-5-4-3-13">
                    <text:number>m.</text:number>
                    <text:p text:style-name="al">overige kosten die als niet redelijk worden beoordeeld. </text:p>
                  </text:list-item>
                </text:list>
              </text:list-item>
            </text:list>
          </text:section>
          <text:section text:name="artikel_id1-3-2-2-6" text:style-name="artikel">
            <text:p text:style-name="artikel_kop_titel"><text:span text:style-name="artikel_kop_label">Artikel</text:span> <text:span text:style-name="artikel_kop_nr">6</text:span> Voorwaarde voor subsidie</text:p>
            <text:p text:style-name="al">Alleen die organisaties komen in aanmerking die voldoen aan de volgende drie voorwaarden: </text:p>
            <text:list text:style-name="id1-3-2-2-6-3">
              <text:list-item text:style-override="id1-3-2-2-6-3-1">
                <text:number>a.</text:number>
                <text:p text:style-name="al">aantoonbare<text:note text:id="noot_id1-3-2-2-6-3-1-2-1" text:note-class="footnote"><text:note-citation text:label="3 ">3 </text:note-citation><text:note-body><text:p text:style-name="noot.al">Bijvoorbeeld aan te tonen door diploma’s, getuigschriften, door naamsbekendheid maar ook door in het verleden opgedane ervaringen van partijen onderling.</text:p></text:note-body></text:note> artistieke kwaliteit, </text:p>
              </text:list-item>
              <text:list-item text:style-override="id1-3-2-2-6-3-2">
                <text:number>b.</text:number>
                <text:p text:style-name="al">bewezen organisatorische kwaliteit, </text:p>
              </text:list-item>
              <text:list-item text:style-override="id1-3-2-2-6-3-3">
                <text:number>c.</text:number>
                <text:p text:style-name="al">aantoonbaar<text:note text:id="noot_id1-3-2-2-6-3-3-2-1" text:note-class="footnote"><text:note-citation text:label="4 ">4 </text:note-citation><text:note-body><text:p text:style-name="noot.al">Bijvoorbeeld aan te tonen met ervaringen uit eerdere projecten.</text:p></text:note-body></text:note> goed ondernemerschap<text:note text:id="noot_id1-3-2-2-6-3-3-2-2" text:note-class="footnote"><text:note-citation text:label="5 ">5 </text:note-citation><text:note-body><text:p text:style-name="noot.al">Aanvrager is zelf in eerste instantie verantwoordelijk voor financiering van het project uit eigen middelen. Uit de aanvraag/dekkingsplan moet blijken of en welke mate aanvrager hiervan gebruik maakt. Dit kan bijvoorbeeld in de vorm van fondsenwerving, sponsorinkomsten, heffen van entree of door de inbreng van eigen vermogen van de aanvrager.</text:p></text:note-body></text:note> .</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De structurele subsidieaanvragen worden beoordeeld op basis van:</text:p>
                <text:list text:style-name="id1-3-2-2-7-2-3">
                  <text:list-item text:style-override="id1-3-2-2-7-2-3-1">
                    <text:number>a.</text:number>
                    <text:p text:style-name="al">de mate waarin de activiteit bijdraagt aan de levendigheid, de economische impulsen en het positieve imago van de gemeente; </text:p>
                  </text:list-item>
                  <text:list-item text:style-override="id1-3-2-2-7-2-3-2">
                    <text:number>b.</text:number>
                    <text:p text:style-name="al">de mate waarin de activiteit bijdraagt aan een spreiding van evenementen in de verschillende kernen en een spreiding van evenementen over het hele jaar; </text:p>
                  </text:list-item>
                  <text:list-item text:style-override="id1-3-2-2-7-2-3-3">
                    <text:number>c.</text:number>
                    <text:p text:style-name="al">de mate waarin inwoners van de gemeente Noordwijk actief participeren binnen het culturele evenement, zowel als kunstbeoefenaar als vrijwilliger; </text:p>
                  </text:list-item>
                  <text:list-item text:style-override="id1-3-2-2-7-2-3-4">
                    <text:number>d.</text:number>
                    <text:p text:style-name="al">de mate waarin de activiteit een aanvulling is op het reeds aanwezige aanbod; </text:p>
                  </text:list-item>
                  <text:list-item text:style-override="id1-3-2-2-7-2-3-5">
                    <text:number>e.</text:number>
                    <text:p text:style-name="al">de mate van (laagdrempelige) toegankelijkheid voor een brede doelgroep. </text:p>
                  </text:list-item>
                </text:list>
              </text:list-item>
              <text:list-item text:style-override="id1-3-2-2-7-3">
                <text:number>2.</text:number>
                <text:p text:style-name="al">De incidentele subsidieaanvragen worden beoordeeld op basis van: </text:p>
                <text:list text:style-name="id1-3-2-2-7-3-3">
                  <text:list-item text:style-override="id1-3-2-2-7-3-3-1">
                    <text:number>a.</text:number>
                    <text:p text:style-name="al">de mate waarin de activiteit past bij het karakter van de dorpskern en de mogelijkheden van het plein;</text:p>
                  </text:list-item>
                  <text:list-item text:style-override="id1-3-2-2-7-3-3-2">
                    <text:number>b.</text:number>
                    <text:p text:style-name="al">de mate waarin de activiteit bijdraagt aan de levendigheid, de sociale samenhang, de economische impulsen en het positieve imago van de gemeente; </text:p>
                  </text:list-item>
                  <text:list-item text:style-override="id1-3-2-2-7-3-3-3">
                    <text:number>c.</text:number>
                    <text:p text:style-name="al">de mate waarin de activiteit bijdraagt aan een spreiding van evenementen in de verschillende kernen en een spreiding van evenementen over het hele jaar; </text:p>
                  </text:list-item>
                  <text:list-item text:style-override="id1-3-2-2-7-3-3-4">
                    <text:number>d.</text:number>
                    <text:p text:style-name="al">de mate waarin inwoners van de gemeente Noordwijk actief participeren binnen het culturele evenement, zowel als kunstbeoefenaar als vrijwilliger; </text:p>
                  </text:list-item>
                  <text:list-item text:style-override="id1-3-2-2-7-3-3-5">
                    <text:number>e.</text:number>
                    <text:p text:style-name="al">de mate waarin de activiteit een aanvulling is op het reeds aanwezige aanbod; </text:p>
                  </text:list-item>
                  <text:list-item text:style-override="id1-3-2-2-7-3-3-6">
                    <text:number>f.</text:number>
                    <text:p text:style-name="al">de mate van (laagdrempelige) toegankelijkheid voor een brede doelgroep. </text:p>
                  </text:list-item>
                </text:list>
              </text:list-item>
            </text:list>
          </text:section>
          <text:section text:name="artikel_id1-3-2-2-8" text:style-name="artikel">
            <text:p text:style-name="artikel_kop_titel"><text:span text:style-name="artikel_kop_label">Artikel</text:span> <text:span text:style-name="artikel_kop_nr">8</text:span> Aanvraagtermijnen</text:p>
            <text:list text:style-name="id1-3-2-2-8-2">
              <text:list-item text:style-override="id1-3-2-2-8-2">
                <text:number>1.</text:number>
                <text:p text:style-name="al">De aanvragen voor structurele subsidie dienen vóór 1 augustus voorafgaande aan het subsidiejaar bij de gemeente te zijn ingediend. </text:p>
              </text:list-item>
              <text:list-item text:style-override="id1-3-2-2-8-3">
                <text:number>2.</text:number>
                <text:p text:style-name="al">De aanvragen voor incidentele subsidie dienen vóór 1 oktober (peildatum) voorafgaand aan het subsidiejaar bij de gemeente te zijn ingediend. </text:p>
              </text:list-item>
              <text:list-item text:style-override="id1-3-2-2-8-4">
                <text:number/>
                <text:p text:style-name="al">Indien het subsidieplafond van de incidentele subsidie op de jaarlijkse peildatum nog niet is bereikt volgt een tweede aanvraagronde. Hiervoor kunnen aanvragen worden ingediend vóór 1 april van het subsidiejaar.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 regeling ‘Culturele evenementen gemeente Noordwijk’ is vastgesteld op € 95.000,- per jaar. </text:p>
              </text:list-item>
              <text:list-item text:style-override="id1-3-2-2-9-3">
                <text:number>2.</text:number>
                <text:p text:style-name="al">Voor structurele subsidie, zoals benoemd in artikel 5 lid 1 is jaarlijks maximaal € 80.000,- bestemd. </text:p>
              </text:list-item>
              <text:list-item text:style-override="id1-3-2-2-9-4">
                <text:number>3.</text:number>
                <text:p text:style-name="al">Voor incidentele subsidie, zoals benoemd in artikel 5 lid 2, is jaarlijks € 15.000,- bestemd.</text:p>
              </text:list-item>
              <text:list-item text:style-override="id1-3-2-2-9-5">
                <text:number>4.</text:number>
                <text:p text:style-name="al">Het college kan wanneer het subsidieplafond voor structurele subsidie niet wordt bereikt en zij daar aanleiding toe acht, het restant overhevelen naar incidentele subsidie. </text:p>
              </text:list-item>
            </text:list>
          </text:section>
          <text:section text:name="artikel_id1-3-2-2-10" text:style-name="artikel">
            <text:p text:style-name="artikel_kop_titel"><text:span text:style-name="artikel_kop_label">Artikel</text:span> <text:span text:style-name="artikel_kop_nr">10</text:span> Verdeling subsidies</text:p>
            <text:list text:style-name="id1-3-2-2-10-2">
              <text:list-item text:style-override="id1-3-2-2-10-2-1">
                <text:number>1.</text:number>
                <text:p text:style-name="al">Indien het totaal van de aanvragen voor structurele subsidie leidt tot een overschrijding van het in artikel 9 lid 2 genoemde subsidieplafond dan vindt een vergelijking van de aanvragen plaats door het college op grond van de in artikel 7 lid 1 genoemde criteria. </text:p>
              </text:list-item>
              <text:list-item text:style-override="id1-3-2-2-10-2-2">
                <text:number/>
                <text:p text:style-name="al">Honorering van aanvragen die in aanmerking komen voor subsidie geschiedt in volgorde van de door burgemeester en wethouders aangebrachte rangschikking, van de in artikel 7 lid 1 genoemde subsidiecriteria, totdat het vastgestelde subsidieplafond is bereikt. De subsidie wordt verleend aan de ‘beste of meest geschikte aanvragen’ waarmee, naar het oordeel van het college, de doelstellingen worden gerealiseerd waarvoor de subsidie beschikbaar is gesteld.</text:p>
              </text:list-item>
              <text:list-item text:style-override="id1-3-2-2-10-2-3">
                <text:number>2.</text:number>
                <text:p text:style-name="al">Indien het totaal van de aanvragen voor incidentele subsidie leidt tot een overschrijding van het in artikel 9 lid 3 genoemde subsidieplafond vindt een vergelijking van de aanvragen plaats door het college op grond van de in artikel 7 lid 2 genoemde criteria. </text:p>
              </text:list-item>
              <text:list-item text:style-override="id1-3-2-2-10-2-4">
                <text:number/>
                <text:p text:style-name="al">Honorering van aanvragen die in aanmerking komen voor subsidie geschiedt in volgorde van de door burgemeester en wethouders aangebrachte rangschikking, van de in artikel 7 lid 2 genoemde subsidiecriteria, totdat het voor de betrokken subsidie vastgestelde subsidieplafond is bereikt. De subsidie wordt verleend aan de ‘beste of meest geschikte aanvragen’ waarmee, naar het oordeel van het college, de doelstellingen worden gerealiseerd waarvoor de subsidie beschikbaar is gesteld.</text:p>
              </text:list-item>
            </text:list>
          </text:section>
          <text:section text:name="artikel_id1-3-2-2-11" text:style-name="artikel">
            <text:p text:style-name="artikel_kop_titel"><text:span text:style-name="artikel_kop_label">Artikel</text:span> <text:span text:style-name="artikel_kop_nr">11</text:span> Inwerkingtreding en vervaldatum</text:p>
            <text:list text:style-name="id1-3-2-2-11-2">
              <text:list-item text:style-override="id1-3-2-2-11-2">
                <text:number>a.</text:number>
                <text:p text:style-name="al">Deze regeling treedt in werking met ingang 1 januari 2021.</text:p>
              </text:list-item>
              <text:list-item text:style-override="id1-3-2-2-11-3">
                <text:number>b.</text:number>
                <text:p text:style-name="al">De regeling ‘Culturele projecten en culturele evenementen gemeente Noordwijk 2014’ vervalt op dezelfde datum, zoals benoemd in artikel 11 lid a. </text:p>
              </text:list-item>
              <text:list-item text:style-override="id1-3-2-2-11-4">
                <text:number>c.</text:number>
                <text:p text:style-name="al">Op bezwaar- en beroepsprocedures die op 1 januari 2021 onder de regeling ‘Culturele projecten en culturele evenementen gemeente Noordwijk 2014’ nog niet zijn afgerond, blijft het bepaalde in die regeling van toepass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beleidsregel ‘Culturele evenementen gemeente Noordwijk 2021’.</text:p>
          </text:section>
        </text:section>
        <text:section text:name="regeling-sluiting_id1-3-2-3" text:style-name="regeling-sluiting">
          <text:section text:name="ondertekening_id1-3-2-3-1">
            <text:p><text:span text:style-name="functie">Vastgesteld in de vergadering van 14 okto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89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9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9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https://decentrale.regelgeving.overheid.nl/cvdr/xhtmloutput/Historie/Noordwijk/642775/CVDR642775_1.html</meta:user-defined>
    <meta:user-defined meta:name="DC.source">artikel 4:81 van de Algemene wet bestuursrecht]|[1.0:c:BWBR0005537&amp;artikel=4%3A81&amp;g=2020-07-01</meta:user-defined>
    <meta:user-defined meta:name="DCTERMS.alternative">Subsidiebeleidsregel ‘Culturele evenementen gemeente Noordwijk 2021</meta:user-defined>
    <dc:language>nl</dc:language>
    <meta:user-defined meta:name="OVERHEID.Gemeente/DC.spatial">Noordwijk</meta:user-defined>
    <meta:user-defined meta:name="DC.title">Beleidsregel van het college van burgemeester en wethouders van de gemeente Noordwijk houdende regels omtrent subsidie culturele evenementen (Subsidiebeleidsregel ‘Culturele evenementen gemeente Noordwijk 2021)</meta:user-defined>
    <meta:user-defined meta:name="DCTERMS.W3CDTF/DCTERMS.available">2020-10-26</meta:user-defined>
    <meta:user-defined meta:name="DCTERMS.W3CDTF/OVERHEIDop.jaargang">2020</meta:user-defined>
    <meta:user-defined meta:name="OVERHEIDop.publicationIssue">274899</meta:user-defined>
    <meta:user-defined meta:name="OVERHEIDop.betreftRegeling">CVDR645184_1</meta:user-defined>
    <meta:user-defined meta:name="xs:date/OVERHEIDop.startdatum">2021-01-01</meta:user-defined>
    <meta:user-defined meta:name="OVERHEIDop.GmbID/DC.identifier">gmb-2020-274899</meta:user-defined>
    <meta:user-defined meta:name="OVERHEIDop.versieInformatie"/>
  </office:meta>
</office:document-meta>
</file>