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 Oranje Comité Noorden 29-3 t/m 3-4-2021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- van 29 maart tot en met 3 april 2021 vindt de jaarlijkse collecte van Oranje Comité Noord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8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43.225 464326.052</meta:user-defined>
    <meta:user-defined meta:name="DC.title">Gebruik vergunning collecte Oranje Comité Noorden 29-3 t/m 3-4-2021 Noorden</meta:user-defined>
    <meta:user-defined meta:name="OVERHEID.PostcodeHuisnummer/OVERHEIDop.postcodeHuisnummer">2431XB 9</meta:user-defined>
    <meta:user-defined meta:name="OVERHEIDop.straatnaam">Anemonenstraat</meta:user-defined>
    <meta:user-defined meta:name="OVERHEIDop.woonplaats">Noo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86</meta:user-defined>
    <meta:user-defined meta:name="OVERHEIDop.GmbID/DC.identifier">gmb-2020-274886</meta:user-defined>
    <meta:user-defined meta:name="OVERHEIDop.versieInformatie"/>
  </office:meta>
</office:document-meta>
</file>