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perhorst,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melding ontvangen voor activiteiten waarvoor geen vergunningplicht geldt op locatie Schipperhorst, naast nr. 30. Het betreft het kappen van 1 els. De melding is geregistreerd onder zaaknummer V-2020-58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8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08 472122</meta:user-defined>
    <meta:user-defined meta:name="DC.title">Kennisgeving ontvangst melding kappen  Schipperhorst, naast nr. 30</meta:user-defined>
    <meta:user-defined meta:name="OVERHEID.PostcodeHuisnummer/OVERHEIDop.postcodeHuisnummer">7531EW 30</meta:user-defined>
    <meta:user-defined meta:name="OVERHEIDop.straatnaam">Schipperhors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84</meta:user-defined>
    <meta:user-defined meta:name="OVERHEIDop.GmbID/DC.identifier">gmb-2020-274884</meta:user-defined>
    <meta:user-defined meta:name="OVERHEIDop.versieInformatie"/>
  </office:meta>
</office:document-meta>
</file>