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7-01-2020, Stichting Beng, 8861 CB/CD, aanvraag evenementenvergunning voor het     organiseren van de zwarte markt op de Lanen tijdens Koningsdag op 27 april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48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22 576357</meta:user-defined>
    <meta:user-defined meta:name="DC.title">Aanvraag evenementenvergunning Beng evenementen</meta:user-defined>
    <meta:user-defined meta:name="OVERHEID.PostcodeHuisnummer/OVERHEIDop.postcodeHuisnummer">8861CD 2</meta:user-defined>
    <meta:user-defined meta:name="OVERHEIDop.straatnaam">Lanen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88</meta:user-defined>
    <meta:user-defined meta:name="OVERHEIDop.GmbID/DC.identifier">gmb-2020-27488</meta:user-defined>
    <meta:user-defined meta:name="OVERHEIDop.versieInformatie"/>
  </office:meta>
</office:document-meta>
</file>