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4 containers en 2 mobiele kranen van 26 oktober 2020 t/m 12 maart 2021 - Hermelijnpad e.o (dierenpad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rmelijnpad e.o (dierenpaden), tijdelijk plaatsen van 4 containers en 2 mobiele kranen van 26 oktober 2020 t/m 12 maart 2021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20</meta:user-defined>
    <dc:language>nl</dc:language>
    <meta:user-defined meta:name="OVERHEID.EPSG28992/DC.spatial">155229.255 461653.495</meta:user-defined>
    <meta:user-defined meta:name="DC.title">Gemeente Amersfoort, Vermeer-/Leusderkwartier - verlening vergunning voor tijdelijk gebruik van de weg - tijdelijk plaatsen van 4 containers en 2 mobiele kranen van 26 oktober 2020 t/m 12 maart 2021 - Hermelijnpad e.o (dierenpaden), Amersfoort</meta:user-defined>
    <meta:user-defined meta:name="OVERHEID.PostcodeHuisnummer/OVERHEIDop.postcodeHuisnummer">3817XA 5</meta:user-defined>
    <meta:user-defined meta:name="OVERHEIDop.straatnaam">Hermelijnpad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75</meta:user-defined>
    <meta:user-defined meta:name="OVERHEIDop.GmbID/DC.identifier">gmb-2020-274875</meta:user-defined>
    <meta:user-defined meta:name="OVERHEIDop.versieInformatie"/>
  </office:meta>
</office:document-meta>
</file>