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amerdyk 7 in Slapp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62 voor een omgevingsvergunning op locatie Menamerdyk 7 in Slappeterp. De vergunning is toegekend. Het besluit betreft het starten van een B&amp;B en het plaatsen van 2 trekkershutjes. Het besluit is verzonden op 15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8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675.62 580795.93</meta:user-defined>
    <meta:user-defined meta:name="DC.title">Kennisgeving besluit op aanvraag omgevingsvergunning Menamerdyk 7 in Slappeterp</meta:user-defined>
    <meta:user-defined meta:name="OVERHEID.PostcodeHuisnummer/OVERHEIDop.postcodeHuisnummer">9037JV 7</meta:user-defined>
    <meta:user-defined meta:name="OVERHEIDop.straatnaam">Menamerdyk</meta:user-defined>
    <meta:user-defined meta:name="OVERHEIDop.woonplaats">Slappeter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74</meta:user-defined>
    <meta:user-defined meta:name="OVERHEIDop.GmbID/DC.identifier">gmb-2020-274874</meta:user-defined>
    <meta:user-defined meta:name="OVERHEIDop.versieInformatie"/>
  </office:meta>
</office:document-meta>
</file>