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weg 4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2027, Offemweg 47 te Noordwijk, het kappen van een boom, 21-10-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487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7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87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2027</meta:user-defined>
    <meta:user-defined meta:name="DCTERMS.abstract">het kappen van een boom,21-10-2020</meta:user-defined>
    <dc:language>nl</dc:language>
    <meta:user-defined meta:name="OVERHEID.EPSG28992/DC.spatial">90860 471915</meta:user-defined>
    <meta:user-defined meta:name="DC.title">Verzonden besluit omgevingsvergunning - Offemweg 47 te Noordwijk</meta:user-defined>
    <meta:user-defined meta:name="OVERHEID.PostcodeHuisnummer/OVERHEIDop.postcodeHuisnummer">2201HB 47</meta:user-defined>
    <meta:user-defined meta:name="OVERHEIDop.straatnaam">Offemweg</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74873</meta:user-defined>
    <meta:user-defined meta:name="OVERHEIDop.GmbID/DC.identifier">gmb-2020-274873</meta:user-defined>
    <meta:user-defined meta:name="OVERHEIDop.versieInformatie"/>
  </office:meta>
</office:document-meta>
</file>