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realiseren van 8 appartementen en het aanpassen van de gevels en de kap, het plaatsen van een poort en het realiseren van 8 fietsbergingen - Hendrik van Viandenstraat 21A t/m D en 23A t/m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endrik van Viandenstraat 21A t/m D en 23A t/m D, realiseren van 8 appartementen en het aanpassen van de gevels en de kap, het plaatsen van een poort en het realiseren van 8 fietsbergingen , 15-10-2020 . Rechtsmiddel: Bezwaar</text:p>
            <text:p text:style-name="common-al">Stadsberichten,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21</meta:user-defined>
    <dc:language>nl</dc:language>
    <meta:user-defined meta:name="OVERHEID.EPSG28992/DC.spatial">155306.269 462622.434</meta:user-defined>
    <meta:user-defined meta:name="DC.title">Gemeente Amersfoort, Vermeer-/Leusderkwartier - verlening omgevingsvergunning - realiseren van 8 appartementen en het aanpassen van de gevels en de kap, het plaatsen van een poort en het realiseren van 8 fietsbergingen - Hendrik van Viandenstraat 21A t/m D en 23A t/m D, Amersfoort</meta:user-defined>
    <meta:user-defined meta:name="OVERHEID.PostcodeHuisnummer/OVERHEIDop.postcodeHuisnummer">3817AB 22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70</meta:user-defined>
    <meta:user-defined meta:name="OVERHEIDop.GmbID/DC.identifier">gmb-2020-274870</meta:user-defined>
    <meta:user-defined meta:name="OVERHEIDop.versieInformatie"/>
  </office:meta>
</office:document-meta>
</file>