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 2020-05627, vernieuwen twee trappen, veranderen indeling 1e verdieping, isoleren kap, vernieuwen dakopbouw en aanbrengen van vier dakvensters, activiteit monument, verzonden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6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5.832 488788.351</meta:user-defined>
    <meta:user-defined meta:name="DC.title">Haarlem, verleende omgevingsvergunning Nieuwe Gracht 1, 2020-05627, vernieuwen twee trappen, veranderen indeling 1e verdieping, isoleren kap, vernieuwen dakopbouw en aanbrengen van vier dakvensters, activiteit monument, verzonden 20 oktober 2020</meta:user-defined>
    <meta:user-defined meta:name="OVERHEID.PostcodeHuisnummer/OVERHEIDop.postcodeHuisnummer">2011NB 1</meta:user-defined>
    <meta:user-defined meta:name="OVERHEIDop.straatnaam">Nieuwe Gracht</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64</meta:user-defined>
    <meta:user-defined meta:name="OVERHEIDop.GmbID/DC.identifier">gmb-2020-274864</meta:user-defined>
    <meta:user-defined meta:name="OVERHEIDop.versieInformatie"/>
  </office:meta>
</office:document-meta>
</file>