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 hotel, Bemelerberg 6, 6268 NA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brandveilig gebruiken van het hotel, gelegen op het perceel <text:span text:style-name="nadrukvet">Bemelerberg 6, 6268 NA Bemelen</text:span>.</text:p>
            <text:p text:style-name="common-al">De ontwerpbeschikking met bijbehorende stukken liggen op grond van paragraaf 3.4 van de Wabo vanaf de dag na de publicatiedatum gedurende zes weken ter inzage.</text:p>
            <text:p text:style-name="common-al">Tijdens de termijn van zes weken na de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</text:p>
            <text:p text:style-name="common-al">Alle stukken liggen, ingaande de dag na publicatiedatum, in het gemeentehuis ter inzage. Voor inzage en nadere informatie moet u een afspraak maken via het KlantContactCentrum, telefoonnummer 043458 84 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3 oktober 2020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84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WABO-2020-004112</meta:user-defined>
    <meta:user-defined meta:name="DCTERMS.abstract">het brandveilig gebruiken van het hotel</meta:user-defined>
    <dc:language>nl</dc:language>
    <meta:user-defined meta:name="OVERHEID.EPSG28992/DC.spatial">181961.433 317557.109</meta:user-defined>
    <meta:user-defined meta:name="DC.title">Ontwerpbeschikking omgevingsvergunning brandveilig gebruik hotel, Bemelerberg 6, 6268 NA Bemelen</meta:user-defined>
    <meta:user-defined meta:name="OVERHEID.PostcodeHuisnummer/OVERHEIDop.postcodeHuisnummer">6268NA 6</meta:user-defined>
    <meta:user-defined meta:name="OVERHEIDop.straatnaam">Bemelerberg</meta:user-defined>
    <meta:user-defined meta:name="OVERHEIDop.woonplaats">Beme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41</meta:user-defined>
    <meta:user-defined meta:name="OVERHEIDop.GmbID/DC.identifier">gmb-2020-274841</meta:user-defined>
    <meta:user-defined meta:name="OVERHEIDop.versieInformatie"/>
  </office:meta>
</office:document-meta>
</file>