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Korte Rin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orte Ring 16.</text:span>
          </text:p>
            <text:p text:style-name="common-al">Datum indiening: 20-10-2020</text:p>
            <text:p text:style-name="common-al">Zaakomschrijving: Het plaatsen van parasols (vast in de grond) met verlichting en verwarming tbv terras </text:p>
            <text:p text:style-name="common-al">Zaaknummer: 3529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83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964</meta:user-defined>
    <meta:user-defined meta:name="DCTERMS.abstract">Het plaatsen  van parasols (vast  in de grond) met verlichting en verwarming tbv terras </meta:user-defined>
    <dc:language>nl</dc:language>
    <meta:user-defined meta:name="OVERHEID.EPSG28992/DC.spatial">65631.631 408940.119</meta:user-defined>
    <meta:user-defined meta:name="DC.title">Aanvraag Omgevingsvergunning, Bruinisse, Korte Ring 16</meta:user-defined>
    <meta:user-defined meta:name="OVERHEID.PostcodeHuisnummer/OVERHEIDop.postcodeHuisnummer">4311AR 16</meta:user-defined>
    <meta:user-defined meta:name="OVERHEIDop.straatnaam">Korte Ring</meta:user-defined>
    <meta:user-defined meta:name="OVERHEIDop.woonplaats">Bruiniss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32</meta:user-defined>
    <meta:user-defined meta:name="OVERHEIDop.GmbID/DC.identifier">gmb-2020-274832</meta:user-defined>
    <meta:user-defined meta:name="OVERHEIDop.versieInformatie"/>
  </office:meta>
</office:document-meta>
</file>