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smaathors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melding ontvangen voor activiteiten waarvoor geen vergunningplicht geldt op locatie Elsmaathorst 38. Het betreft het kappen van 1 kastanje. De melding is geregistreerd onder zaaknummer V-2020-58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8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94 473024</meta:user-defined>
    <meta:user-defined meta:name="DC.title">Kennisgeving ontvangst melding kappen  Elsmaathorst 38</meta:user-defined>
    <meta:user-defined meta:name="OVERHEID.PostcodeHuisnummer/OVERHEIDop.postcodeHuisnummer">7531LC 38</meta:user-defined>
    <meta:user-defined meta:name="OVERHEIDop.straatnaam">Elsmaathors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27</meta:user-defined>
    <meta:user-defined meta:name="OVERHEIDop.GmbID/DC.identifier">gmb-2020-274827</meta:user-defined>
    <meta:user-defined meta:name="OVERHEIDop.versieInformatie"/>
  </office:meta>
</office:document-meta>
</file>