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26 oktober t/m 7 december 2020 - Aldegondestraat t.o. nr. 9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ldegondestraat t.o. nr. 99, tijdelijk plaatsen van een container van 26 oktober t/m 7 december 2020 , 14-10-2020 . Rechtsmiddel: Bezwaar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2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2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2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28</meta:user-defined>
    <dc:language>nl</dc:language>
    <meta:user-defined meta:name="OVERHEID.EPSG28992/DC.spatial">155055 462525.95</meta:user-defined>
    <meta:user-defined meta:name="DC.title">Gemeente Amersfoort, Vermeer-/Leusderkwartier - verlening vergunning voor tijdelijk gebruik van de weg - tijdelijk plaatsen van een container van 26 oktober t/m 7 december 2020 - Aldegondestraat t.o. nr. 99, Amersfoort</meta:user-defined>
    <meta:user-defined meta:name="OVERHEID.PostcodeHuisnummer/OVERHEIDop.postcodeHuisnummer">3817AS 99</meta:user-defined>
    <meta:user-defined meta:name="OVERHEIDop.straatnaam">Aldegondestraa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825</meta:user-defined>
    <meta:user-defined meta:name="OVERHEIDop.GmbID/DC.identifier">gmb-2020-274825</meta:user-defined>
    <meta:user-defined meta:name="OVERHEIDop.versieInformatie"/>
  </office:meta>
</office:document-meta>
</file>