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, Aanleggen van een uitweg aan de Oude Hoevenweg 17 te Vriezenveen, zaaknummer 1700ESUITE429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9462020</text:p>
            <text:p text:style-name="common-al">Datum afgehandeld: 21-10-2020</text:p>
            <text:p text:style-name="common-al">Locatie: Oude Hoevenweg 17 te Vriezenveen</text:p>
            <text:p text:style-name="common-al">Projectomschrijving: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82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41507.000199107 494335.000464745</meta:user-defined>
    <meta:user-defined meta:name="DC.title">Melding , Aanleggen van een uitweg aan de Oude Hoevenweg 17 te Vriezenveen, zaaknummer 1700ESUITE429462020</meta:user-defined>
    <meta:user-defined meta:name="OVERHEID.PostcodeHuisnummer/OVERHEIDop.postcodeHuisnummer">7671PG 17</meta:user-defined>
    <meta:user-defined meta:name="OVERHEIDop.straatnaam">Oude Hoevenweg</meta:user-defined>
    <meta:user-defined meta:name="OVERHEIDop.woonplaats">Vriezen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24</meta:user-defined>
    <meta:user-defined meta:name="OVERHEIDop.GmbID/DC.identifier">gmb-2020-274824</meta:user-defined>
    <meta:user-defined meta:name="OVERHEIDop.versieInformatie"/>
  </office:meta>
</office:document-meta>
</file>