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laan 39, 2020-08143, plaatsen dakkapel voorgevel, 20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2.293 487114.253</meta:user-defined>
    <meta:user-defined meta:name="DC.title">Haarlem, ingekomen aanvraag omgevingsvergunning Helmlaan 39, 2020-08143, plaatsen dakkapel voorgevel, 20 oktober 2020</meta:user-defined>
    <meta:user-defined meta:name="OVERHEID.PostcodeHuisnummer/OVERHEIDop.postcodeHuisnummer">2015LD 39</meta:user-defined>
    <meta:user-defined meta:name="OVERHEIDop.straatnaam">Helmlaan</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23</meta:user-defined>
    <meta:user-defined meta:name="OVERHEIDop.GmbID/DC.identifier">gmb-2020-274823</meta:user-defined>
    <meta:user-defined meta:name="OVERHEIDop.versieInformatie"/>
  </office:meta>
</office:document-meta>
</file>