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duurzamen van 12 woningen door daken te isoleren, glas en draaiende delen te vervangen - Wagnerstraat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73, verduurzamen van 12 woningen door daken te isoleren, glas en draaiende delen te vervangen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2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14</meta:user-defined>
    <dc:language>nl</dc:language>
    <meta:user-defined meta:name="OVERHEID.EPSG28992/DC.spatial">156378.8 462192.17</meta:user-defined>
    <meta:user-defined meta:name="DC.title">Gemeente Amersfoort, Randenbroek/Schuilenburg (incl. Stoutenburg-Noord) - aanvraag omgevingsvergunning - verduurzamen van 12 woningen door daken te isoleren, glas en draaiende delen te vervangen - Wagnerstraat 73, Amersfoort</meta:user-defined>
    <meta:user-defined meta:name="OVERHEID.PostcodeHuisnummer/OVERHEIDop.postcodeHuisnummer">3816WC 73</meta:user-defined>
    <meta:user-defined meta:name="OVERHEIDop.straatnaam">Wagner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20</meta:user-defined>
    <meta:user-defined meta:name="OVERHEIDop.GmbID/DC.identifier">gmb-2020-274820</meta:user-defined>
    <meta:user-defined meta:name="OVERHEIDop.versieInformatie"/>
  </office:meta>
</office:document-meta>
</file>