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 6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179</text:span>
          </text:p>
            <text:p text:style-name="common-al">Gemeente Amstelveen heeft op 20 oktober 2020 een melding Ingebruikname openbare grond ontvangen. Het betreft een melding voor het plaatsen van een bouwkeet en eco-toilet op de parkeerplaats van 9 november tot en met 4 december 2020. De locatie is Rembrandtweg 68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81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5.37 480902.47</meta:user-defined>
    <meta:user-defined meta:name="DC.title">Gemeente Amstelveen - melding Ingebruikname openbare grond akkoord - Rembrandtweg 687 in Amstelveen</meta:user-defined>
    <meta:user-defined meta:name="OVERHEID.PostcodeHuisnummer/OVERHEIDop.postcodeHuisnummer">1181HT 217</meta:user-defined>
    <meta:user-defined meta:name="OVERHEIDop.straatnaam">Schokland</meta:user-defined>
    <meta:user-defined meta:name="OVERHEIDop.woonplaats">Amstel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10</meta:user-defined>
    <meta:user-defined meta:name="OVERHEIDop.GmbID/DC.identifier">gmb-2020-274810</meta:user-defined>
    <meta:user-defined meta:name="OVERHEIDop.versieInformatie"/>
  </office:meta>
</office:document-meta>
</file>