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wijzigen leidinggevenden op de drank-en horecavergunning Hotel restaurant 't Heerenlog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7-01-2020, Hotel Restaurant ‘t Heerenlogement, 8861 AA – 23, aanvraag tot het     wijzigen leidinggevenden op de Drank- en Horeca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48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416 576416</meta:user-defined>
    <meta:user-defined meta:name="DC.title">Aanvraag wijzigen leidinggevenden op de drank-en horecavergunning Hotel restaurant 't Heerenlogement</meta:user-defined>
    <meta:user-defined meta:name="OVERHEID.PostcodeHuisnummer/OVERHEIDop.postcodeHuisnummer">8861AA 23</meta:user-defined>
    <meta:user-defined meta:name="OVERHEIDop.straatnaam">Franekereind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81</meta:user-defined>
    <meta:user-defined meta:name="OVERHEIDop.GmbID/DC.identifier">gmb-2020-27481</meta:user-defined>
    <meta:user-defined meta:name="OVERHEIDop.versieInformatie"/>
  </office:meta>
</office:document-meta>
</file>