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schoten 17, 7371 EN, Loenen , het plaatsen van een bij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10-2020 </text:p>
            <text:p text:style-name="common-al">Wabonummer: D20/02440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4809</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809</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809</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408</meta:user-defined>
    <dc:language>nl</dc:language>
    <meta:user-defined meta:name="OVERHEID.EPSG28992/DC.spatial">200559.373 462189.439</meta:user-defined>
    <meta:user-defined meta:name="DC.title">Verleende omgevingsvergunning Langschoten 17, 7371 EN, Loenen , het plaatsen van een bijgebouw</meta:user-defined>
    <meta:user-defined meta:name="OVERHEID.PostcodeHuisnummer/OVERHEIDop.postcodeHuisnummer">7371EN 17</meta:user-defined>
    <meta:user-defined meta:name="OVERHEIDop.straatnaam">Langschoten</meta:user-defined>
    <meta:user-defined meta:name="OVERHEIDop.woonplaats">Loenen</meta:user-defined>
    <meta:user-defined meta:name="DCTERMS.W3CDTF/DCTERMS.available">2020-10-23</meta:user-defined>
    <meta:user-defined meta:name="DCTERMS.W3CDTF/OVERHEIDop.jaargang">2020</meta:user-defined>
    <meta:user-defined meta:name="OVERHEIDop.publicationIssue">274809</meta:user-defined>
    <meta:user-defined meta:name="OVERHEIDop.GmbID/DC.identifier">gmb-2020-274809</meta:user-defined>
    <meta:user-defined meta:name="OVERHEIDop.versieInformatie"/>
  </office:meta>
</office:document-meta>
</file>