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lanthofsweg 53 7601PH Almelo, Z/20/112424, De bouw van een tijdelijke horecavoorziening op het perceel Drienemansweg 6,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8-01-2020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480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80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80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Ruimtelijke onderbouwing Drienemansweg 6, Almelo</meta:user-defined>
    <dc:language>nl</dc:language>
    <meta:user-defined meta:name="OVERHEID.EPSG28992/DC.spatial">243570.000201225 484288.00045879</meta:user-defined>
    <meta:user-defined meta:name="DC.title">Ingediende aanvraag omgevingsvergunning, Planthofsweg 53 7601PH Almelo, Z/20/112424, De bouw van een tijdelijke horecavoorziening op het perceel Drienemansweg 6, Almelo</meta:user-defined>
    <meta:user-defined meta:name="OVERHEIDop.straatnaam">Planthofsweg</meta:user-defined>
    <meta:user-defined meta:name="OVERHEIDop.woonplaats">Almelo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480</meta:user-defined>
    <meta:user-defined meta:name="OVERHEIDop.GmbID/DC.identifier">gmb-2020-27480</meta:user-defined>
    <meta:user-defined meta:name="OVERHEIDop.versieInformatie"/>
  </office:meta>
</office:document-meta>
</file>