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2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Designer Outlet Center Roermond BV voor het wijzigen van winkelruimtes en toiletten gelegen aan Stadsweide 2, 6041 TD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479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9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9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7048,387 356879,927</meta:user-defined>
    <meta:user-defined meta:name="DC.title">Stadsweide 2 - Wet milieubeheer</meta:user-defined>
    <meta:user-defined meta:name="OVERHEID.PostcodeHuisnummer/OVERHEIDop.postcodeHuisnummer">6041TD 2</meta:user-defined>
    <meta:user-defined meta:name="OVERHEIDop.straatnaam">Stadsweide</meta:user-defined>
    <meta:user-defined meta:name="OVERHEIDop.woonplaats">Roermond</meta:user-defined>
    <meta:user-defined meta:name="DCTERMS.W3CDTF/DCTERMS.available">2020-02-04</meta:user-defined>
    <meta:user-defined meta:name="DCTERMS.W3CDTF/OVERHEIDop.jaargang">2020</meta:user-defined>
    <meta:user-defined meta:name="OVERHEIDop.publicationIssue">27479</meta:user-defined>
    <meta:user-defined meta:name="OVERHEIDop.GmbID/DC.identifier">gmb-2020-27479</meta:user-defined>
    <meta:user-defined meta:name="OVERHEIDop.versieInformatie"/>
  </office:meta>
</office:document-meta>
</file>