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het pand, Grasbroekerweg 1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13569</text:p>
            <text:p text:style-name="common-al">Adres : Grasbroekerweg 124, 6412 BH te Heerlen </text:p>
            <text:p text:style-name="common-al">Activiteit : het brandveilig gebruken van het pand</text:p>
            <text:p text:style-name="common-al">Datum besluit : 16 oktober 2020</text:p>
            <text:p text:style-name="common-al"/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7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8.52 323242.99</meta:user-defined>
    <meta:user-defined meta:name="DC.title">Gemeente Heerlen - verleende omgevingsvergunning uitgebreide procedure: het brandveilig gebruiken van het pand, Grasbroekerweg 124 te Heerlen</meta:user-defined>
    <meta:user-defined meta:name="OVERHEID.PostcodeHuisnummer/OVERHEIDop.postcodeHuisnummer">6412BH 124</meta:user-defined>
    <meta:user-defined meta:name="OVERHEIDop.straatnaam">Grasbroekerweg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88</meta:user-defined>
    <meta:user-defined meta:name="OVERHEIDop.GmbID/DC.identifier">gmb-2020-274788</meta:user-defined>
    <meta:user-defined meta:name="OVERHEIDop.versieInformatie"/>
  </office:meta>
</office:document-meta>
</file>