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container van 26 t/m 30 oktober 2020 - Queekhoven (parkeerplaats t.h.v. Somersbergen 12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Queekhoven (parkeerplaats t.h.v. Somersbergen 12), tijdelijk plaatsen van een container van 26 t/m 30 oktober 2020 , 14-10-2020 . Rechtsmiddel: Bezwaar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8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8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8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79</meta:user-defined>
    <dc:language>nl</dc:language>
    <meta:user-defined meta:name="OVERHEID.EPSG28992/DC.spatial">155660.939 465235.67</meta:user-defined>
    <meta:user-defined meta:name="OVERHEID.EPSG28992/DC.spatial">155660.38 465389.5</meta:user-defined>
    <meta:user-defined meta:name="DC.title">Gemeente Amersfoort, Schothorst - verlening vergunning voor tijdelijk gebruik van de weg - tijdelijk plaatsen van een container van 26 t/m 30 oktober 2020 - Queekhoven (parkeerplaats t.h.v. Somersbergen 12), Amersfoort</meta:user-defined>
    <meta:user-defined meta:name="OVERHEID.PostcodeHuisnummer/OVERHEIDop.postcodeHuisnummer">3813LS 52</meta:user-defined>
    <meta:user-defined meta:name="OVERHEID.PostcodeHuisnummer/OVERHEIDop.postcodeHuisnummer">3813LZ 12</meta:user-defined>
    <meta:user-defined meta:name="OVERHEIDop.straatnaam">Queekhoven</meta:user-defined>
    <meta:user-defined meta:name="OVERHEIDop.straatnaam">Somersbergen</meta:user-defined>
    <meta:user-defined meta:name="OVERHEIDop.woonplaats">Amersfoor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787</meta:user-defined>
    <meta:user-defined meta:name="OVERHEIDop.GmbID/DC.identifier">gmb-2020-274787</meta:user-defined>
    <meta:user-defined meta:name="OVERHEIDop.versieInformatie"/>
  </office:meta>
</office:document-meta>
</file>