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ser 38 Sappemeer, Verleende omgevingsvergunning (reguliere procedure) Z2020-000076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onser 38, 9611 MD Sappemeer, voor het plaatsen van een dakkapel op de voorgevel, 21 okto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4786</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86</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786</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42.18 575878.761</meta:user-defined>
    <meta:user-defined meta:name="DC.title">Ponser 38 Sappemeer, Verleende omgevingsvergunning (reguliere procedure) Z2020-00007623</meta:user-defined>
    <meta:user-defined meta:name="OVERHEID.PostcodeHuisnummer/OVERHEIDop.postcodeHuisnummer">9611MD 38</meta:user-defined>
    <meta:user-defined meta:name="OVERHEIDop.straatnaam">Ponser</meta:user-defined>
    <meta:user-defined meta:name="OVERHEIDop.woonplaats">Sappemeer</meta:user-defined>
    <meta:user-defined meta:name="DCTERMS.W3CDTF/DCTERMS.available">2020-10-23</meta:user-defined>
    <meta:user-defined meta:name="DCTERMS.W3CDTF/OVERHEIDop.jaargang">2020</meta:user-defined>
    <meta:user-defined meta:name="OVERHEIDop.publicationIssue">274786</meta:user-defined>
    <meta:user-defined meta:name="OVERHEIDop.GmbID/DC.identifier">gmb-2020-274786</meta:user-defined>
    <meta:user-defined meta:name="OVERHEIDop.versieInformatie"/>
  </office:meta>
</office:document-meta>
</file>