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27 1012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zijds Voorburgwal 27 1012EH Amsterdam; voor het aanbrengen van reclame op de voorgevel van het gebouw, 08-09-2020.</text:p>
            <text:p text:style-name="common-al">Dossiernummer Z2020-C01675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78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8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8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anbrengen van reclame op de voorgevel van het gebouw</meta:user-defined>
    <dc:language>nl</dc:language>
    <meta:user-defined meta:name="OVERHEID.EPSG28992/DC.spatial">121809.000091257 487544.000461756</meta:user-defined>
    <meta:user-defined meta:name="DC.title">Aanvraag omgevingsvergunning Oudezijds Voorburgwal 27 1012EH Amsterdam</meta:user-defined>
    <meta:user-defined meta:name="OVERHEID.PostcodeHuisnummer/OVERHEIDop.postcodeHuisnummer">1012EH 27</meta:user-defined>
    <meta:user-defined meta:name="OVERHEIDop.straatnaam">Oudezijds Voorburgwal</meta:user-defined>
    <meta:user-defined meta:name="OVERHEIDop.woonplaats">Amster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83</meta:user-defined>
    <meta:user-defined meta:name="OVERHEIDop.GmbID/DC.identifier">gmb-2020-274783</meta:user-defined>
    <meta:user-defined meta:name="OVERHEIDop.versieInformatie"/>
  </office:meta>
</office:document-meta>
</file>