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65 Tivolistraat 6 te Tilburg, plaatsen van vlaggenmasten, 2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65 - I - Tivoli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0.11 396701.793</meta:user-defined>
    <meta:user-defined meta:name="DC.title">Tilburg, ingekomen aanvraag voor een omgevingsvergunning Z-HZ_WABO-2020-04365 Tivolistraat 6 te Tilburg, plaatsen van vlaggenmasten, 20 oktober 2020</meta:user-defined>
    <meta:user-defined meta:name="OVERHEID.PostcodeHuisnummer/OVERHEIDop.postcodeHuisnummer">5017HP 6</meta:user-defined>
    <meta:user-defined meta:name="OVERHEIDop.straatnaam">Tivolistraat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81</meta:user-defined>
    <meta:user-defined meta:name="OVERHEIDop.GmbID/DC.identifier">gmb-2020-274781</meta:user-defined>
    <meta:user-defined meta:name="OVERHEIDop.versieInformatie"/>
  </office:meta>
</office:document-meta>
</file>