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325 Nieuwe Warande (sectie A nr 5605 Kavel 80) te Berkel Enschot, bouwen van een woonhuis, 16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325 - I - Nieuwe Warande (sectie A nr 5605 Kavel 80) te Berkel 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77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7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7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78.343 400009.552</meta:user-defined>
    <meta:user-defined meta:name="DC.title">Berkel-Enschot, ingekomen aanvraag voor een omgevingsvergunning Z-HZ_WABO-2020-04325 Nieuwe Warande (sectie A nr 5605 Kavel 80) te Berkel Enschot, bouwen van een woonhuis, 16 oktober 2020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77</meta:user-defined>
    <meta:user-defined meta:name="OVERHEIDop.GmbID/DC.identifier">gmb-2020-274777</meta:user-defined>
    <meta:user-defined meta:name="OVERHEIDop.versieInformatie"/>
  </office:meta>
</office:document-meta>
</file>