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luit, uitgebreide voorbereidingsprocedure -  Tilligte, Kerkweg 5: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gemaakt. Gedurende zes weken kunnen dan zienswijzen worden ingediend. Pas daarna wordt het “definitieve” besluit vastgesteld en bekendgemaakt.</text:p>
            <text:p text:style-name="common-al">Het navolgende besluit ligt met de bijbehorende stukken gedurende 6 weken ter inzage in het gemeentehuis. Als u de stukken wilt inzien, verzoeken wij u om daarvoor eerst telefonisch een afspraak te maken. De termijn van terinzagelegging van 6 weken gaat in op de dag na de datum van deze publicatie. Met ingang van de dag na terinzagelegging kan tegen dit besluit gedurende 6 weken beroep worden ingesteld bij de Rechtbank Overijssel, Postbus 10067, 8000 GB Zwolle, door eventuele belanghebbenden die:</text:p>
            <text:p text:style-name="common-al">- eerder een zienswijze hebben ingediend met betrekking tot het ontwerpbesluit;</text:p>
            <text:p text:style-name="common-al">- die er niets aan konden doen dat zij niet eerder zienswijzen hebben ingebracht;</text:p>
            <text:p text:style-name="common-al">- het niet eens zijn met eventuele wijzigingen ten opzichte van het ontwerpbesluit.</text:p>
            <text:p text:style-name="common-al"/>
            <text:p text:style-name="common-al"/>
            <text:p text:style-name="tussenkopcur">Het besluit betreft: model D, para commerciele drank- en horecavergunning voor multifunctionele accommodatie Terra Nov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77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7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7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dc:language>nl</dc:language>
    <meta:user-defined meta:name="OVERHEID.EPSG28992/DC.spatial">261412.054 491986.96</meta:user-defined>
    <meta:user-defined meta:name="DC.title">Gemeente Dinkelland - Vastgesteld besluit, uitgebreide voorbereidingsprocedure -  Tilligte, Kerkweg 5: drank- en horecavergunning</meta:user-defined>
    <meta:user-defined meta:name="OVERHEID.PostcodeHuisnummer/OVERHEIDop.postcodeHuisnummer">7634PL 5</meta:user-defined>
    <meta:user-defined meta:name="OVERHEIDop.straatnaam">Kerkweg</meta:user-defined>
    <meta:user-defined meta:name="OVERHEIDop.woonplaats">Tilligte</meta:user-defined>
    <meta:user-defined meta:name="DCTERMS.W3CDTF/DCTERMS.available">2020-10-29</meta:user-defined>
    <meta:user-defined meta:name="DCTERMS.W3CDTF/OVERHEIDop.jaargang">2020</meta:user-defined>
    <meta:user-defined meta:name="OVERHEIDop.publicationIssue">274772</meta:user-defined>
    <meta:user-defined meta:name="OVERHEIDop.GmbID/DC.identifier">gmb-2020-274772</meta:user-defined>
    <meta:user-defined meta:name="OVERHEIDop.versieInformatie"/>
  </office:meta>
</office:document-meta>
</file>