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6 t/m 12 november 2020 - Chirurgijnsgilde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hirurgijnsgilde 14, tijdelijk plaatsen van een container van 6 t/m 12 november 2020 , 13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91</meta:user-defined>
    <dc:language>nl</dc:language>
    <meta:user-defined meta:name="OVERHEID.EPSG28992/DC.spatial">154870.14 463603.93</meta:user-defined>
    <meta:user-defined meta:name="DC.title">Gemeente Amersfoort, Kruiskamp/Koppel - verlening vergunning voor tijdelijk gebruik van de weg - tijdelijk plaatsen van een container van 6 t/m 12 november 2020 - Chirurgijnsgilde 14, Amersfoort</meta:user-defined>
    <meta:user-defined meta:name="OVERHEID.PostcodeHuisnummer/OVERHEIDop.postcodeHuisnummer">3813GZ 14</meta:user-defined>
    <meta:user-defined meta:name="OVERHEIDop.straatnaam">Chirurgijnsgilde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70</meta:user-defined>
    <meta:user-defined meta:name="OVERHEIDop.GmbID/DC.identifier">gmb-2020-274770</meta:user-defined>
    <meta:user-defined meta:name="OVERHEIDop.versieInformatie"/>
  </office:meta>
</office:document-meta>
</file>