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merald ong (kavel 14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heeft de gemeente een aanvraag ontvangen voor een omgevingsvergunning op locatie Emerald ong (kavel 14) in Leerdam. De aanvraag is geregistreerd onder zaaknummer OV-2020-0050. De aanvraag betreft het bouwen van een woning en het realiser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47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64.48 433284.92</meta:user-defined>
    <meta:user-defined meta:name="DC.title">Kennisgeving ontvangst aanvraag omgevingsvergunning, Emerald ong (kavel 14) in Leerdam</meta:user-defined>
    <meta:user-defined meta:name="OVERHEIDop.straatnaam">Emerald</meta:user-defined>
    <meta:user-defined meta:name="OVERHEIDop.woonplaats">Leerda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477</meta:user-defined>
    <meta:user-defined meta:name="OVERHEIDop.GmbID/DC.identifier">gmb-2020-27477</meta:user-defined>
    <meta:user-defined meta:name="OVERHEIDop.versieInformatie"/>
  </office:meta>
</office:document-meta>
</file>