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bouwen van stallencomplex Manege Passart, Passartweg 56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herbouwen van stallencomplex Manege Passart, Passartweg 56A, 6413 NX te Heerlen (datum besluit</text:span>
            <text:span text:style-name="nadrukvet">:</text:span>
            <text:span text:style-name="nadrukvet">15-10-2020</text:span>
            <text:span text:style-name="nadrukvet"/>
            <text:span text:style-name="nadrukvet">, dossiernummer13681</text:span>
            <text:span text:style-name="nadrukvet"/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76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47.22 326597.52</meta:user-defined>
    <meta:user-defined meta:name="DC.title">Gemeente Heerlen - verleende omgevingsvergunning: het herbouwen van stallencomplex Manege Passart, Passartweg 56A te Heerlen</meta:user-defined>
    <meta:user-defined meta:name="OVERHEID.PostcodeHuisnummer/OVERHEIDop.postcodeHuisnummer">6413NX 56</meta:user-defined>
    <meta:user-defined meta:name="OVERHEIDop.straatnaam">Passartweg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69</meta:user-defined>
    <meta:user-defined meta:name="OVERHEIDop.GmbID/DC.identifier">gmb-2020-274769</meta:user-defined>
    <meta:user-defined meta:name="OVERHEIDop.versieInformatie"/>
  </office:meta>
</office:document-meta>
</file>