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omgevingsvergunning (uitgebreide procedure) - brandveilig gebruik van het pand t.b.v. een klooster - Zuidsingel 4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uitgebreide procedure), Zuidsingel 41, brandveilig gebruik van het pand t.b.v. een klooster , 15-10-2020 . Rechtsmiddel: Beroep</text:p>
            <text:p text:style-name="common-al">Stadsberichten, 21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4757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75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75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251</meta:user-defined>
    <dc:language>nl</dc:language>
    <meta:user-defined meta:name="OVERHEID.EPSG28992/DC.spatial">155332.24 462894.55</meta:user-defined>
    <meta:user-defined meta:name="DC.title">Gemeente Amersfoort, Binnenstad - verlening omgevingsvergunning (uitgebreide procedure) - brandveilig gebruik van het pand t.b.v. een klooster - Zuidsingel 41, Amersfoort</meta:user-defined>
    <meta:user-defined meta:name="OVERHEID.PostcodeHuisnummer/OVERHEIDop.postcodeHuisnummer">3811HC 39</meta:user-defined>
    <meta:user-defined meta:name="OVERHEIDop.straatnaam">Zuidsingel</meta:user-defined>
    <meta:user-defined meta:name="OVERHEIDop.woonplaats">Amersfoort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4757</meta:user-defined>
    <meta:user-defined meta:name="OVERHEIDop.GmbID/DC.identifier">gmb-2020-274757</meta:user-defined>
    <meta:user-defined meta:name="OVERHEIDop.versieInformatie"/>
  </office:meta>
</office:document-meta>
</file>