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ge achterzijde nr. 8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0 </text:p>
            <text:p text:style-name="common-al">Wabonummer: D20/0257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75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16</meta:user-defined>
    <dc:language>nl</dc:language>
    <meta:user-defined meta:name="OVERHEID.EPSG28992/DC.spatial">195156.275 466978.452</meta:user-defined>
    <meta:user-defined meta:name="DC.title">Aanvraag omgevingsvergunning Linge achterzijde nr. 8, Apeldoorn, het kappen van een boom</meta:user-defined>
    <meta:user-defined meta:name="OVERHEID.PostcodeHuisnummer/OVERHEIDop.postcodeHuisnummer">7333KB 8</meta:user-defined>
    <meta:user-defined meta:name="OVERHEIDop.straatnaam">Linge</meta:user-defined>
    <meta:user-defined meta:name="OVERHEIDop.woonplaats">Apeldoorn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027</meta:user-defined>
    <meta:user-defined meta:name="OVERHEIDop.publicationIssue">274756</meta:user-defined>
    <meta:user-defined meta:name="OVERHEIDop.GmbID/DC.identifier">gmb-2020-274756</meta:user-defined>
    <meta:user-defined meta:name="OVERHEIDop.versieInformatie"/>
  </office:meta>
</office:document-meta>
</file>