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kerweg en Boerderijwe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 januari 2020</text:span>
          </text:p>
            <text:p text:style-name="common-al">
            <text:span text:style-name="nadrukvet">Klinkerweg en Boerderijweg te Hasselt: </text:span>voor het vervangen van twee brugg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7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6350 509317</meta:user-defined>
    <meta:user-defined meta:name="OVERHEID.EPSG28992/DC.spatial">205640 510712</meta:user-defined>
    <meta:user-defined meta:name="DC.title">Verleende omgevingsvergunning Klinkerweg en Boerderijweg te Hasselt</meta:user-defined>
    <meta:user-defined meta:name="OVERHEID.PostcodeHuisnummer/OVERHEIDop.postcodeHuisnummer">8061PG 14</meta:user-defined>
    <meta:user-defined meta:name="OVERHEIDop.straatnaam">Klinkerweg</meta:user-defined>
    <meta:user-defined meta:name="OVERHEIDop.straatnaam">Grindweg Hasselt</meta:user-defined>
    <meta:user-defined meta:name="OVERHEIDop.woonplaats">Hasselt</meta:user-defined>
    <meta:user-defined meta:name="OVERHEIDop.woonplaats">Rouveen</meta:user-defined>
    <meta:user-defined meta:name="DCTERMS.W3CDTF/DCTERMS.available">2020-02-05</meta:user-defined>
    <meta:user-defined meta:name="DCTERMS.W3CDTF/OVERHEIDop.jaargang">2020</meta:user-defined>
    <meta:user-defined meta:name="OVERHEIDop.publicationIssue">27475</meta:user-defined>
    <meta:user-defined meta:name="OVERHEIDop.GmbID/DC.identifier">gmb-2020-27475</meta:user-defined>
    <meta:user-defined meta:name="OVERHEIDop.versieInformatie"/>
  </office:meta>
</office:document-meta>
</file>