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de burgemeester van Sittard-Geleen houdende regels omtrent drugshandel op straat, leidende tot drugsoverlast en aantasting van het veiligheidsgevoel </text:p>
      <text:section text:name="regeling_id1-3-2" text:style-name="regeling">
        <text:section text:name="aanhef_id1-3-2-1" text:style-name="aanhef">
          <text:section text:name="preambule_id1-3-2-1-1" text:style-name="preambule">
            <text:p text:style-name="al">
            <text:span text:style-name="nadrukvet">Artikel 2:74 Algemene Plaatselijke Verordening Sittard-Geleen</text:span>
          </text:p>
            <text:p text:style-name="al"/>
            <text:p text:style-name="al">
            <text:span text:style-name="nadrukvet">De burgemeester van de gemeente Sittard-Geleen:</text:span>
          </text:p>
            <text:p text:style-name="al"/>
            <text:p text:style-name="al">
            <text:span text:style-name="nadrukvet">Overwegende:</text:span>
          </text:p>
            <text:p text:style-name="al"/>
            <text:p text:style-name="al">dat in de gemeente Sittard-Geleen op diverse plekken in de openbare ruimte sprake is van terugkerende drugshandel op straat;</text:p>
            <text:p text:style-name="al"/>
            <text:p text:style-name="al">dat deze drugshandel op straat leidt tot drugsoverlast en wordt ervaren als een aantasting van het veiligheidsgevoel;</text:p>
            <text:p text:style-name="al"/>
            <text:p text:style-name="al">dat een van de speerpunten in het veiligheidsbeleid van de gemeente Sittard-Geleen een veilige en prettige woon-, werk- en leefomgeving voor haar inwoners is; </text:p>
            <text:p text:style-name="al"/>
            <text:p text:style-name="al">dat door de partners integraal wordt gewerkt aan de aanpak van drugshandel op straat;</text:p>
            <text:p text:style-name="al"/>
            <text:p text:style-name="al">dat een onderdeel van deze integrale aanpak is om verhoogd toezicht uit te oefenen op drugshandel op straat;</text:p>
            <text:p text:style-name="al"/>
            <text:p text:style-name="al">dat een versterking op dit onderdeel van de aanpak gewenst is teneinde drugsdealers te beletten zich schuldig te maken aan drugshandel op straat;</text:p>
            <text:p text:style-name="al"/>
            <text:p text:style-name="al">dat het ingevolge artikel 2:74 van de Algemene Plaatselijke Verordening Sittard-Geleen (APV) verboden is – onverminderd het bepaalde in de Opiumwet – om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p text:style-name="al">dat deze verbodsbepaling beoogt om drugshandel op straat te voorkomen en drugsoverlast terug te dringen;</text:p>
            <text:p text:style-name="al"/>
            <text:p text:style-name="al">dat de burgemeester ingevolge artikel 125 van de Gemeentewet en artikel 5:32 van de Algemene wet bestuursrecht over de bevoegdheid beschikt om aan overtreders van artikel 2:74 APV een last onder dwangsom op te leggen; </text:p>
            <text:p text:style-name="al"/>
            <text:p text:style-name="al">dat het opleggen van een last onder dwangsom aan overtreders van artikel 2:74 APV de rechterlijke toets heeft doorstaan (Afdeling bestuursrechtspraak van de Raad van State, ECLI:NL:RVS:2020:1117).</text:p>
            <text:p text:style-name="al"/>
            <text:p text:style-name="al">dat van het opleggen van een last onder dwangsom een preventieve werking uitgaat en dat met het opleggen van een last onder dwangsom wordt beoogd herhaling van de overtreding te voorkomen;</text:p>
            <text:p text:style-name="al"/>
            <text:p text:style-name="al">
            <text:span text:style-name="nadrukvet">gelet op het bepaalde in artikel 2:74 APV, de Algemene wet bestuursrecht en artikel 125 van de Gemeentewet:</text:span>
          </text:p>
            <text:p text:style-name="al"/>
            <text:p text:style-name="al">
            <text:span text:style-name="nadrukvet">Besluit:</text:span>
          </text:p>
            <text:p text:style-name="al"/>
            <text:p text:style-name="al">
            <text:span text:style-name="nadrukvet">ter uitvoering van artikel 2:74 APV beleidsregels vast te stellen als</text:span>
          </text:p>
            <text:p text:style-name="al">
            <text:span text:style-name="nadrukvet">“Beleidsregels Drugshandel op straat Sittard-Gel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Verzoek politie</text:p>
            <text:list text:style-name="id1-3-2-2-1-2">
              <text:list-item text:style-override="id1-3-2-2-1-2">
                <text:number>1.</text:number>
                <text:p text:style-name="al">Na overtreding van artikel 2:74 APV verzoekt de politie de burgemeester via een bestuurlijke rapportage aan de betreffende overtreder een last onder dwangsom op te leggen.</text:p>
              </text:list-item>
              <text:list-item text:style-override="id1-3-2-2-1-3">
                <text:number>2.</text:number>
                <text:p text:style-name="al">Het maakt daarbij niet uit of de overtreder in de gemeente Sittard-Geleen woonachtig is.</text:p>
              </text:list-item>
              <text:list-item text:style-override="id1-3-2-2-1-4">
                <text:number>3.</text:number>
                <text:p text:style-name="al">De last onder dwangsom geldt vanzelfsprekend alleen als de overtreder binnen de gemeente Sittard-Geleen artikel 2:74 APV overtreedt. </text:p>
              </text:list-item>
            </text:list>
          </text:section>
          <text:section text:name="artikel_id1-3-2-2-2" text:style-name="artikel">
            <text:p text:style-name="artikel_kop_titel"><text:span text:style-name="artikel_kop_label"/> <text:span text:style-name="artikel_kop_nr"/> Last onder dwangsom</text:p>
            <text:list text:style-name="id1-3-2-2-2-2">
              <text:list-item text:style-override="id1-3-2-2-2-2">
                <text:number>4.</text:number>
                <text:p text:style-name="al">De burgemeester legt op basis van de bestuurlijke rapportage een last onder dwangsom op aan de overtreder. </text:p>
              </text:list-item>
              <text:list-item text:style-override="id1-3-2-2-2-3">
                <text:number>5.</text:number>
                <text:p text:style-name="al">De hoogte van de dwangsom wordt daarbij gesteld op €5.000,00 per geconstateerde overtreding met een maximum van €20.000,00. Een dergelijke dwangsom is door de Afdeling bestuursrechtspraak van de Raad van State niet onevenredig hoog bevonden (ECLI:NL:RVS:2020:1117)</text:p>
              </text:list-item>
            </text:list>
          </text:section>
          <text:section text:name="artikel_id1-3-2-2-3" text:style-name="artikel">
            <text:p text:style-name="artikel_kop_titel"><text:span text:style-name="artikel_kop_label"/> <text:span text:style-name="artikel_kop_nr"/> Van horen wordt afgezien </text:p>
            <text:list text:style-name="id1-3-2-2-3-2">
              <text:list-item text:style-override="id1-3-2-2-3-2">
                <text:number>6.</text:number>
                <text:p text:style-name="al">Van horen zal worden afgezien, omdat het voorkomen van een volgende overtreding van artikel 2:74 APV blijk geeft van vereiste spoed (artikel 4:11 Algemene wet bestuursrecht). </text:p>
              </text:list-item>
            </text:list>
          </text:section>
          <text:section text:name="artikel_id1-3-2-2-4" text:style-name="artikel">
            <text:p text:style-name="artikel_kop_titel"><text:span text:style-name="artikel_kop_label"/> <text:span text:style-name="artikel_kop_nr"/> Bekendmaking last aan overtreder</text:p>
            <text:list text:style-name="id1-3-2-2-4-2">
              <text:list-item text:style-override="id1-3-2-2-4-2">
                <text:number>7.</text:number>
                <text:p text:style-name="al">De beschikking, zijnde een last onder dwangsom, wordt per aangetekende en reguliere post verzonden aan (het laatst bekende adres van) de overtreder. Daarnaast wordt de politie verzocht om de beschikking uit te reiken aan de overtreder. </text:p>
              </text:list-item>
            </text:list>
          </text:section>
          <text:section text:name="artikel_id1-3-2-2-5" text:style-name="artikel">
            <text:p text:style-name="artikel_kop_titel"><text:span text:style-name="artikel_kop_label"/> <text:span text:style-name="artikel_kop_nr"/> Verbeuren dwangsom </text:p>
            <text:list text:style-name="id1-3-2-2-5-2">
              <text:list-item text:style-override="id1-3-2-2-5-2">
                <text:number>8.</text:number>
                <text:p text:style-name="al">Bij iedere volgende geconstateerde overtreding verbeurt de overtreder van rechtswege een dwangsom. De politie zal de burgemeester hierover informeren. </text:p>
              </text:list-item>
              <text:list-item text:style-override="id1-3-2-2-5-3">
                <text:number>9.</text:number>
                <text:p text:style-name="al">De overtreder is verplicht binnen zes weken na het verbeuren van de dwangsom tot betaling daarvan over te gaan (artikel 5:33 Algemene wet bestuursrecht). </text:p>
              </text:list-item>
              <text:list-item text:style-override="id1-3-2-2-5-4">
                <text:number>10.</text:number>
                <text:p text:style-name="al">Als niet tot betaling wordt overgegaan, wordt tot invordering van de dwangsom overgegaan. De kosten die de invordering met zich brengt, worden verhaald op de overtreder. </text:p>
              </text:list-item>
            </text:list>
          </text:section>
          <text:section text:name="artikel_id1-3-2-2-6" text:style-name="artikel">
            <text:p text:style-name="artikel_kop_titel"><text:span text:style-name="artikel_kop_label"/> <text:span text:style-name="artikel_kop_nr"/> Overig</text:p>
            <text:list text:style-name="id1-3-2-2-6-2">
              <text:list-item text:style-override="id1-3-2-2-6-2">
                <text:number>11.</text:number>
                <text:p text:style-name="al">De onderhavige beleidsregels vormen een richtlijn waarvan de burgemeester in voorkomende gevallen gemotiveerd kan afwijken.</text:p>
              </text:list-item>
            </text:list>
          </text:section>
        </text:section>
        <text:section text:name="regeling-sluiting_id1-3-2-3" text:style-name="regeling-sluiting">
          <text:section text:name="ondertekening_id1-3-2-3-1">
            <text:p><text:span text:style-name="functie">Sittard, 15-10-2020</text:span></text:p>
            <text:p><text:span text:style-name="functie">Burgemeester van Sittard-Geleen,</text:span></text:p>
          </text:section>
          <text:section text:name="ondertekening_id1-3-2-3-2">
            <text:p><text:span text:style-name="functie"/></text:p>
            <text:p><text:span text:style-name="functie">mr. J.Th.C.M. Verheijen</text:span></text:p>
          </text:section>
          <text:section text:name="ondertekening_id1-3-2-3-3">
            <text:p><text:span text:style-name="functie"/></text:p>
            <text:p><text:span text:style-name="functie">Inwerkingtreding op de dag na bekendmak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473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3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3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Sittard-Geleen/639451/CVDR639451_1.html</meta:user-defined>
    <meta:user-defined meta:name="DCTERMS.alternative">Beleidsregels Drugshandel op straat Sittard-Geleen</meta:user-defined>
    <dc:language>nl</dc:language>
    <meta:user-defined meta:name="OVERHEID.Gemeente/DC.spatial">Sittard-Geleen</meta:user-defined>
    <meta:user-defined meta:name="DC.title">Beleidsregel van de burgemeester van Sittard-Geleen houdende regels omtrent drugshandel op straat, leidende tot drugsoverlast en aantasting van het veiligheidsgevoel</meta:user-defined>
    <meta:user-defined meta:name="DCTERMS.W3CDTF/DCTERMS.available">2020-10-23</meta:user-defined>
    <meta:user-defined meta:name="DCTERMS.W3CDTF/OVERHEIDop.jaargang">2020</meta:user-defined>
    <meta:user-defined meta:name="OVERHEIDop.publicationIssue">274736</meta:user-defined>
    <meta:user-defined meta:name="OVERHEIDop.betreftRegeling">CVDR645181_1</meta:user-defined>
    <meta:user-defined meta:name="xs:date/OVERHEIDop.startdatum">2020-10-24</meta:user-defined>
    <meta:user-defined meta:name="OVERHEIDop.GmbID/DC.identifier">gmb-2020-274736</meta:user-defined>
    <meta:user-defined meta:name="OVERHEIDop.versieInformatie"/>
  </office:meta>
</office:document-meta>
</file>