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40 Prinsenhoeven 5 te Tilburg, verbouwen van een pand, 1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40 - I - Prinsenhoe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47.514 396297.972</meta:user-defined>
    <meta:user-defined meta:name="DC.title">Tilburg, ingekomen aanvraag voor een omgevingsvergunning Z-HZ_WABO-2020-04340 Prinsenhoeven 5 te Tilburg, verbouwen van een pand, 19 oktober 2020</meta:user-defined>
    <meta:user-defined meta:name="OVERHEID.PostcodeHuisnummer/OVERHEIDop.postcodeHuisnummer">5017GC 5</meta:user-defined>
    <meta:user-defined meta:name="OVERHEIDop.straatnaam">Prinsenhoeven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28</meta:user-defined>
    <meta:user-defined meta:name="OVERHEIDop.GmbID/DC.identifier">gmb-2020-274728</meta:user-defined>
    <meta:user-defined meta:name="OVERHEIDop.versieInformatie"/>
  </office:meta>
</office:document-meta>
</file>