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5, 7316 CE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0 </text:p>
            <text:p text:style-name="common-al">Wabonummer: D20/025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2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34</meta:user-defined>
    <dc:language>nl</dc:language>
    <meta:user-defined meta:name="OVERHEID.EPSG28992/DC.spatial">194703.549 470517.258</meta:user-defined>
    <meta:user-defined meta:name="DC.title">Aanvraag omgevingsvergunning Generaal Van Heutszlaan 45, 7316 CE Apeldoorn, het kappen van een den</meta:user-defined>
    <meta:user-defined meta:name="OVERHEID.PostcodeHuisnummer/OVERHEIDop.postcodeHuisnummer">7316CE 4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20</meta:user-defined>
    <meta:user-defined meta:name="OVERHEIDop.publicationIssue">274727</meta:user-defined>
    <meta:user-defined meta:name="OVERHEIDop.GmbID/DC.identifier">gmb-2020-274727</meta:user-defined>
    <meta:user-defined meta:name="OVERHEIDop.versieInformatie"/>
  </office:meta>
</office:document-meta>
</file>