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eterlaan 3, 1252 AA, het plaatsen van een zwembad in de achtertui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eterlaan 3, 1252 AA, het plaatsen van een zwembad in de achtertuin, verzonden op 20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472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2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2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36.87 473077.024</meta:user-defined>
    <meta:user-defined meta:name="DC.title">Verleende omgevingsvergunning Rueterlaan 3, 1252 AA, het plaatsen van een zwembad in de achtertuin</meta:user-defined>
    <meta:user-defined meta:name="OVERHEID.PostcodeHuisnummer/OVERHEIDop.postcodeHuisnummer">1252AA 3</meta:user-defined>
    <meta:user-defined meta:name="OVERHEIDop.straatnaam">Rueterlaan</meta:user-defined>
    <meta:user-defined meta:name="OVERHEIDop.woonplaats">Laren</meta:user-defined>
    <meta:user-defined meta:name="DCTERMS.W3CDTF/DCTERMS.available">2020-10-23</meta:user-defined>
    <meta:user-defined meta:name="DCTERMS.W3CDTF/OVERHEIDop.jaargang">2020</meta:user-defined>
    <meta:user-defined meta:name="OVERHEIDop.publicationIssue">274723</meta:user-defined>
    <meta:user-defined meta:name="OVERHEIDop.GmbID/DC.identifier">gmb-2020-274723</meta:user-defined>
    <meta:user-defined meta:name="OVERHEIDop.versieInformatie"/>
  </office:meta>
</office:document-meta>
</file>