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veapad 4 Hoogezand, Verleende omgevingsvergunning (reguliere procedure) Z2020-00007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veapad 4, 9601 KX te Hoogezand, voor het plaatsen van een kunststof luifel boven de voordeur, 20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72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400.31 576019.629</meta:user-defined>
    <meta:user-defined meta:name="DC.title">Heveapad 4 Hoogezand, Verleende omgevingsvergunning (reguliere procedure) Z2020-00007620</meta:user-defined>
    <meta:user-defined meta:name="OVERHEID.PostcodeHuisnummer/OVERHEIDop.postcodeHuisnummer">9601KX 4</meta:user-defined>
    <meta:user-defined meta:name="OVERHEIDop.straatnaam">Heveapad</meta:user-defined>
    <meta:user-defined meta:name="OVERHEIDop.woonplaats">Hoogezand</meta:user-defined>
    <meta:user-defined meta:name="DCTERMS.W3CDTF/DCTERMS.available">2020-10-23</meta:user-defined>
    <meta:user-defined meta:name="DCTERMS.W3CDTF/OVERHEIDop.jaargang">2020</meta:user-defined>
    <meta:user-defined meta:name="OVERHEIDop.publicationIssue">274721</meta:user-defined>
    <meta:user-defined meta:name="OVERHEIDop.GmbID/DC.identifier">gmb-2020-274721</meta:user-defined>
    <meta:user-defined meta:name="OVERHEIDop.versieInformatie"/>
  </office:meta>
</office:document-meta>
</file>