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weg 2 in Woerdense Verlaat - het slopen van een vloer van een buitenke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2 in Woerdense Verlaat - zaaknummer M-2020-0124 - melding omgevingsrecht voor het slopen van een vloer van een buitenkennel - ingekomen 14 okto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71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1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1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26 462485</meta:user-defined>
    <meta:user-defined meta:name="DC.title">Sloopmelding Bosweg 2 in Woerdense Verlaat - het slopen van een vloer van een buitenkennel</meta:user-defined>
    <meta:user-defined meta:name="OVERHEID.PostcodeHuisnummer/OVERHEIDop.postcodeHuisnummer">3651LV 2</meta:user-defined>
    <meta:user-defined meta:name="OVERHEIDop.straatnaam">Bosweg</meta:user-defined>
    <meta:user-defined meta:name="OVERHEIDop.woonplaats">Woerdense Verlaa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16</meta:user-defined>
    <meta:user-defined meta:name="OVERHEIDop.GmbID/DC.identifier">gmb-2020-274716</meta:user-defined>
    <meta:user-defined meta:name="OVERHEIDop.versieInformatie"/>
  </office:meta>
</office:document-meta>
</file>