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kelbach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kelbachstraat 27, 3067AL, realiseren van een dakkapel aan de voorzijde van de woning (aanvraagdatum 15-10-2020, dossiernummer OMV.20.10.002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31.9 439745.56</meta:user-defined>
    <meta:user-defined meta:name="DC.title">Aangevraagde omgevingsvergunning Merkelbachstraat 27</meta:user-defined>
    <meta:user-defined meta:name="OVERHEID.PostcodeHuisnummer/OVERHEIDop.postcodeHuisnummer">3067AL 27</meta:user-defined>
    <meta:user-defined meta:name="OVERHEIDop.straatnaam">Merkelbachstraat</meta:user-defined>
    <meta:user-defined meta:name="OVERHEIDop.woonplaats">Rot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95</meta:user-defined>
    <meta:user-defined meta:name="OVERHEIDop.GmbID/DC.identifier">gmb-2020-274695</meta:user-defined>
    <meta:user-defined meta:name="OVERHEIDop.versieInformatie"/>
  </office:meta>
</office:document-meta>
</file>