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en het plaatsen van isolatieplaten, Roodborststraat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akkapel en het plaatsen van isolatieplaten, Roodborststraat 2, 6432 JD te Hoensbroek (datum </text:span>
            <text:span text:style-name="nadrukvet">ontvangst</text:span>
            <text:span text:style-name="nadrukvet">:</text:span>
            <text:span text:style-name="nadrukvet">12-10-2020 </text:span>
            <text:span text:style-name="nadrukvet"/>
            <text:span text:style-name="nadrukvet">, dossiernummer </text:span>
            <text:span text:style-name="nadrukvet">145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6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854.41 325617.74</meta:user-defined>
    <meta:user-defined meta:name="DC.title">Gemeente Heerlen – aanvraag omgevingsvergunning: het bouwen van een dakkapel en het plaatsen van isolatieplaten, Roodborststraat 2 te Hoensbroek</meta:user-defined>
    <meta:user-defined meta:name="OVERHEID.PostcodeHuisnummer/OVERHEIDop.postcodeHuisnummer">6432JD 2</meta:user-defined>
    <meta:user-defined meta:name="OVERHEIDop.straatnaam">Roodborststraat</meta:user-defined>
    <meta:user-defined meta:name="OVERHEIDop.woonplaats">Hoensbro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68</meta:user-defined>
    <meta:user-defined meta:name="OVERHEIDop.GmbID/DC.identifier">gmb-2020-274668</meta:user-defined>
    <meta:user-defined meta:name="OVERHEIDop.versieInformatie"/>
  </office:meta>
</office:document-meta>
</file>