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realiseren van een overdekt terras en het vervangen van een keermuur - Wolfskuilenweg 30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realiseren van een overdekt terras en het vervangen van een keermuur op het perceel <text:span text:style-name="nadrukvet">Wolfskuilenweg 30</text:span> te Vaals, kadastraal bekend gemeente Vaals, sectie E, nummer 1129 met de activiteiten:</text:p>
                <text:p text:style-name="al">-Bouwen</text:p>
              </text:list-item>
            </text:list>
            <text:p text:style-name="common-al"> (besluit 14-10-2020, verzonden 15-10-2020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Iedereen kan tegen vergoeding van de (leges)kosten een afschrift van het besluit krijgen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466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6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6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962.81 309284.84</meta:user-defined>
    <meta:user-defined meta:name="DC.title">Gemeente Vaals - verlening omgevingsvergunning - realiseren van een overdekt terras en het vervangen van een keermuur - Wolfskuilenweg 30, Vaals</meta:user-defined>
    <meta:user-defined meta:name="OVERHEID.PostcodeHuisnummer/OVERHEIDop.postcodeHuisnummer">6291EE 30</meta:user-defined>
    <meta:user-defined meta:name="OVERHEIDop.straatnaam">Wolfskuilenweg</meta:user-defined>
    <meta:user-defined meta:name="OVERHEIDop.woonplaats">Vaals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67</meta:user-defined>
    <meta:user-defined meta:name="OVERHEIDop.GmbID/DC.identifier">gmb-2020-274667</meta:user-defined>
    <meta:user-defined meta:name="OVERHEIDop.versieInformatie"/>
  </office:meta>
</office:document-meta>
</file>