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realiseren van klimaatmaatregelen ten behoeve van water- en natuurdoelen - Rarenderstraat (ongenummerd)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realiseren van klimaatmaatregelen ten behoeve van water- en natuurdoelen op het perceel <text:span text:style-name="nadrukvet">Rarenderstraat (ongenummerd)</text:span> te Vaals, kadastraal bekend gemeente Vaals, sectie H, nummer 336, nummer 755 en nummer 757 met de activiteiten:</text:p>
                <text:p text:style-name="al">- Uitvoeren van werk of werkzaamheden</text:p>
              </text:list-item>
            </text:list>
            <text:p text:style-name="common-al">(besluit 12-10-2020, verzonden 13-10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Iedereen kan tegen vergoeding van de (leges)kosten een afschrift van het besluit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466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470.94 308423.455</meta:user-defined>
    <meta:user-defined meta:name="DC.title">Gemeente Vaals - verlening omgevingsvergunning - realiseren van klimaatmaatregelen ten behoeve van water- en natuurdoelen - Rarenderstraat (ongenummerd), Vaals</meta:user-defined>
    <meta:user-defined meta:name="OVERHEID.PostcodeHuisnummer/OVERHEIDop.postcodeHuisnummer">6291NC 47</meta:user-defined>
    <meta:user-defined meta:name="OVERHEIDop.straatnaam">Rarenderstraat</meta:user-defined>
    <meta:user-defined meta:name="OVERHEIDop.woonplaats">Vaal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62</meta:user-defined>
    <meta:user-defined meta:name="OVERHEIDop.GmbID/DC.identifier">gmb-2020-274662</meta:user-defined>
    <meta:user-defined meta:name="OVERHEIDop.versieInformatie"/>
  </office:meta>
</office:document-meta>
</file>